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01cm" fo:margin-bottom="0cm" loext:contextual-spacing="false" fo:line-height="100%"/>
      <style:text-properties officeooo:paragraph-rsid="002d684d"/>
    </style:style>
    <style:style style:name="P2" style:family="paragraph" style:parent-style-name="Text_20_body" style:master-page-name="">
      <loext:graphic-properties draw:fill="none"/>
      <style:paragraph-properties fo:margin-left="0cm" fo:margin-right="-0.499cm" fo:margin-top="0.101cm" fo:margin-bottom="0cm" loext:contextual-spacing="false" fo:line-height="100%" fo:text-indent="0cm" style:auto-text-indent="false" style:page-number="auto" fo:background-color="transparent"/>
      <style:text-properties officeooo:paragraph-rsid="00236699"/>
    </style:style>
    <style:style style:name="P3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Trebuchet MS" fo:font-size="14pt" fo:language="fr" fo:country="FR" fo:font-weight="bold" officeooo:rsid="00143993" officeooo:paragraph-rsid="0030d0b4" fo:background-color="#ffff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99cm" fo:margin-bottom="0cm" loext:contextual-spacing="false" fo:line-height="115%" fo:text-align="justify" style:justify-single-word="false" style:shadow="none"/>
      <style:text-properties style:font-name="Trebuchet MS" fo:font-size="10.5pt" fo:language="fr" fo:country="FR" officeooo:paragraph-rsid="003273fc" style:font-size-asian="10.5pt" style:font-size-complex="10.5pt"/>
    </style:style>
    <style:style style:name="P5" style:family="paragraph" style:parent-style-name="Standard">
      <style:paragraph-properties fo:margin-top="0.199cm" fo:margin-bottom="0cm" loext:contextual-spacing="false" fo:line-height="115%" fo:text-align="justify" style:justify-single-word="false"/>
      <style:text-properties style:font-name="Trebuchet MS" fo:font-size="10.5pt" fo:language="fr" fo:country="FR" officeooo:paragraph-rsid="003273fc" style:font-size-asian="10.5pt" style:font-size-complex="10.5pt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rebuchet MS" fo:font-size="10.5pt" fo:language="fr" fo:country="FR" fo:font-weight="bold" officeooo:paragraph-rsid="003273f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0.5pt" fo:language="fr" fo:country="FR" fo:font-weight="bold" officeooo:rsid="00113b65" officeooo:paragraph-rsid="003273f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 style:shadow="none"/>
      <style:text-properties fo:color="#000000" style:font-name="Trebuchet MS" fo:font-size="10.5pt" fo:language="fr" fo:country="FR" officeooo:paragraph-rsid="003273fc" fo:background-color="transparent" style:font-size-asian="10.5pt" style:font-size-complex="10.5pt"/>
    </style:style>
    <style:style style:name="P9" style:family="paragraph" style:parent-style-name="Standard">
      <style:text-properties style:font-name="Trebuchet MS" fo:font-size="10pt" fo:language="fr" fo:country="FR" officeooo:rsid="000987ab" officeooo:paragraph-rsid="001b45c1" fo:background-color="transparent" style:font-size-asian="10pt" style:font-size-complex="10pt"/>
    </style:style>
    <style:style style:name="P10" style:family="paragraph" style:parent-style-name="Standard">
      <style:text-properties style:font-name="Trebuchet MS" fo:font-size="9pt" fo:language="fr" fo:country="FR" officeooo:rsid="000987ab" officeooo:paragraph-rsid="001b45c1" style:font-size-asian="9pt" style:font-size-complex="9pt"/>
    </style:style>
    <style:style style:name="P11" style:family="paragraph" style:parent-style-name="Text_20_body">
      <style:paragraph-properties fo:margin-top="0.101cm" fo:margin-bottom="0cm" loext:contextual-spacing="false" fo:line-height="100%" fo:text-align="center" style:justify-single-word="false"/>
      <style:text-properties style:font-name="Trebuchet MS" fo:font-size="14pt" fo:language="fr" fo:country="FR" fo:font-weight="bold" officeooo:rsid="0030d0b4" officeooo:paragraph-rsid="0030d0b4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style:font-name="Trebuchet MS" fo:font-size="11pt" fo:language="fr" fo:country="FR" officeooo:rsid="00293823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Trebuchet MS" fo:font-size="11pt" fo:language="fr" fo:country="FR" fo:font-style="italic" officeooo:rsid="002d684d" officeooo:paragraph-rsid="002d684d" style:font-size-asian="11pt" style:font-style-asian="italic" style:font-size-complex="11pt" style:font-style-complex="italic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Trebuchet MS" fo:font-size="11pt" fo:language="fr" fo:country="FR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/>
      <style:text-properties style:font-name="Trebuchet MS" fo:font-size="10.5pt" fo:language="fr" fo:country="FR" officeooo:rsid="002d684d" officeooo:paragraph-rsid="002d684d" fo:background-color="transparent" style:font-size-asian="10.5pt" style:font-size-complex="10.5pt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Trebuchet MS" fo:font-size="10.5pt" fo:language="fr" fo:country="FR" officeooo:rsid="000987ab" officeooo:paragraph-rsid="001b45c1" fo:background-color="transparent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Trebuchet MS" fo:font-size="10.5pt" fo:language="fr" fo:country="FR" fo:font-style="italic" officeooo:rsid="0030d0b4" officeooo:paragraph-rsid="0030d0b4" fo:background-color="transparent" style:font-size-asian="10.5pt" style:font-style-asian="italic" style:font-size-complex="10.5pt" style:font-style-complex="italic"/>
    </style:style>
    <style:style style:name="P18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font-name="Trebuchet MS" fo:font-size="10.5pt" fo:language="fr" fo:country="FR" fo:font-weight="normal" officeooo:rsid="001c7a1e" officeooo:paragraph-rsid="001b45c1" fo:background-color="transparent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style:shadow="none"/>
      <style:text-properties fo:font-variant="normal" fo:text-transform="none" fo:color="#000000" style:font-name="Trebuchet MS" fo:font-size="11pt" fo:language="fr" fo:country="FR" fo:font-style="normal" fo:font-weight="bold" officeooo:rsid="001c7a1e" officeooo:paragraph-rsid="001f7090" fo:background-color="transparent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style:shadow="none"/>
      <style:text-properties fo:font-variant="normal" fo:text-transform="none" style:font-name="Trebuchet MS" fo:font-size="11pt" fo:language="fr" fo:country="FR" fo:font-style="normal" fo:font-weight="bold" fo:background-color="transparent" style:font-size-asian="11pt" style:font-size-complex="11pt"/>
    </style:style>
    <style:style style:name="P21" style:family="paragraph" style:parent-style-name="Text_20_body">
      <style:paragraph-properties fo:margin-top="0cm" fo:margin-bottom="0cm" loext:contextual-spacing="false" fo:line-height="100%" style:shadow="none"/>
      <style:text-properties fo:color="#000000" style:font-name="Trebuchet MS" fo:font-size="11pt" fo:language="fr" fo:country="FR" officeooo:paragraph-rsid="0023279c" fo:background-color="transparent" style:font-size-asian="11pt" style:font-size-complex="11pt"/>
    </style:style>
    <style:style style:name="P22" style:family="paragraph" style:parent-style-name="Text_20_body">
      <style:paragraph-properties fo:margin-top="0cm" fo:margin-bottom="0cm" loext:contextual-spacing="false" fo:line-height="100%" style:shadow="none"/>
      <style:text-properties style:font-name="Trebuchet MS" fo:font-size="11pt" fo:language="fr" fo:country="FR" style:font-size-asian="11pt" style:font-size-complex="11pt"/>
    </style:style>
    <style:style style:name="P23" style:family="paragraph" style:parent-style-name="Text_20_body">
      <style:paragraph-properties fo:margin-top="0.4cm" fo:margin-bottom="0cm" loext:contextual-spacing="false" fo:line-height="100%"/>
      <style:text-properties style:font-name="Trebuchet MS" fo:font-size="11pt" fo:language="fr" fo:country="FR" officeooo:rsid="002d684d" officeooo:paragraph-rsid="002d684d" style:font-size-asian="11pt" style:font-size-complex="11pt"/>
    </style:style>
    <style:style style:name="P24" style:family="paragraph" style:parent-style-name="Text_20_body">
      <style:paragraph-properties fo:margin-top="0.199cm" fo:margin-bottom="0cm" loext:contextual-spacing="false" fo:line-height="100%" style:shadow="none"/>
      <style:text-properties style:font-name="Trebuchet MS" fo:font-size="11pt" fo:language="fr" fo:country="FR" fo:font-weight="bold" officeooo:paragraph-rsid="0030d0b4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margin-top="0.199cm" fo:margin-bottom="0cm" loext:contextual-spacing="false" fo:line-height="100%" style:shadow="none"/>
      <style:text-properties style:font-name="Trebuchet MS" fo:font-size="11pt" fo:language="fr" fo:country="FR" fo:font-weight="bold" officeooo:rsid="0030d0b4" officeooo:paragraph-rsid="0030d0b4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000000" fo:font-style="normal" officeooo:rsid="0030d0b4" fo:background-color="transparent" loext:char-shading-value="0" style:font-style-asian="normal" style:font-style-complex="normal"/>
    </style:style>
    <style:style style:name="T2" style:family="text">
      <style:text-properties fo:font-variant="normal" fo:text-transform="none" fo:color="#000000" fo:font-style="normal" officeooo:rsid="0030d0b4" fo:background-color="#ffffff" loext:char-shading-value="0" style:font-style-asian="normal" style:font-style-complex="normal"/>
    </style:style>
    <style:style style:name="T3" style:family="text">
      <style:text-properties fo:font-variant="normal" fo:text-transform="none" fo:font-style="normal" fo:background-color="transparent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Calibri" fo:font-size="10pt" fo:language="fr" fo:country="FR" fo:background-color="transparent" loext:char-shading-value="0" style:font-size-asian="10pt" style:font-size-complex="10pt"/>
    </style:style>
    <style:style style:name="T6" style:family="text">
      <style:text-properties style:font-name="Calibri" fo:font-size="10pt" fo:language="fr" fo:country="FR" fo:font-weight="normal" officeooo:rsid="000c68ea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language="fr" fo:country="FR" fo:font-weight="normal" officeooo:rsid="00236699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Calibri" fo:font-size="10pt" fo:language="fr" fo:country="FR" fo:font-weight="normal" officeooo:rsid="001c7a1e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Calibri" fo:font-size="10pt" fo:language="fr" fo:country="FR" fo:font-weight="normal" officeooo:rsid="002c0c83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Calibri" fo:font-size="10pt" fo:language="fr" fo:country="FR" fo:font-weight="normal" officeooo:rsid="00356eee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Calibri" fo:font-size="10pt" fo:language="fr" fo:country="FR" style:font-size-asian="10pt" style:font-size-complex="10pt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107cfa" fo:background-color="#ffffff" loext:char-shading-value="0"/>
    </style:style>
    <style:style style:name="T14" style:family="text">
      <style:text-properties officeooo:rsid="003273fc" fo:background-color="#ffffff" loext:char-shading-value="0"/>
    </style:style>
    <style:style style:name="T15" style:family="text">
      <style:text-properties officeooo:rsid="00113b65" fo:background-color="#ffffff" loext:char-shading-value="0"/>
    </style:style>
    <style:style style:name="T16" style:family="text">
      <style:text-properties officeooo:rsid="00344adc" fo:background-color="#ffffff" loext:char-shading-value="0"/>
    </style:style>
    <style:style style:name="T17" style:family="text">
      <style:text-properties fo:font-style="italic" fo:background-color="#ffffff" loext:char-shading-value="0" style:font-style-asian="italic" style:font-style-complex="italic"/>
    </style:style>
    <style:style style:name="T18" style:family="text">
      <style:text-properties fo:font-style="italic" officeooo:rsid="00113b65" fo:background-color="#ffffff" loext:char-shading-value="0" style:font-style-asian="italic" style:font-style-complex="italic"/>
    </style:style>
    <style:style style:name="T19" style:family="text">
      <style:text-properties fo:font-style="italic" fo:background-color="transparent" loext:char-shading-value="0" style:font-style-asian="italic" style:font-style-complex="italic"/>
    </style:style>
    <style:style style:name="T20" style:family="text">
      <style:text-properties fo:font-style="italic" officeooo:rsid="003273fc" fo:background-color="transparent" loext:char-shading-value="0" style:font-style-asian="italic" style:font-style-complex="italic"/>
    </style:style>
    <style:style style:name="T21" style:family="text">
      <style:text-properties fo:font-style="normal" officeooo:rsid="002d684d" fo:background-color="transparent" loext:char-shading-value="0" style:font-style-asian="normal" style:font-style-complex="normal"/>
    </style:style>
    <style:style style:name="T22" style:family="text">
      <style:text-properties fo:font-style="normal" officeooo:rsid="0030d0b4" fo:background-color="transparent" loext:char-shading-value="0" style:font-style-asian="normal" style:font-style-complex="normal"/>
    </style:style>
    <style:style style:name="T23" style:family="text">
      <style:text-properties fo:font-weight="bold" fo:background-color="#ffffff" loext:char-shading-value="0" style:font-weight-asian="bold" style:font-weight-complex="bold"/>
    </style:style>
    <style:style style:name="T24" style:family="text">
      <style:text-properties fo:font-weight="bold" officeooo:rsid="0030d0b4" fo:background-color="#ffffff" loext:char-shading-value="0" style:font-weight-asian="bold" style:font-weight-complex="bold"/>
    </style:style>
    <style:style style:name="T25" style:family="text">
      <style:text-properties officeooo:rsid="003273fc"/>
    </style:style>
    <style:style style:name="T26" style:family="text">
      <style:text-properties officeooo:rsid="0012a689"/>
    </style:style>
    <style:style style:name="T27" style:family="text">
      <style:text-properties officeooo:rsid="00143993"/>
    </style:style>
    <style:style style:name="T28" style:family="text">
      <style:text-properties style:text-underline-style="solid" style:text-underline-width="auto" style:text-underline-color="font-color" fo:background-color="transparent" loext:char-shading-value="0"/>
    </style:style>
    <style:style style:name="T29" style:family="text">
      <style:text-properties style:text-underline-style="solid" style:text-underline-width="auto" style:text-underline-color="font-color" officeooo:rsid="00354eec" fo:background-color="transparent" loext:char-shading-value="0"/>
    </style:style>
    <style:style style:name="T30" style:family="text">
      <style:text-properties style:text-underline-style="solid" style:text-underline-width="auto" style:text-underline-color="font-color" officeooo:rsid="002d684d" fo:background-color="transparent" loext:char-shading-value="0"/>
    </style:style>
    <style:style style:name="T31" style:family="text">
      <style:text-properties officeooo:rsid="0037b9fc"/>
    </style:style>
    <style:style style:name="T32" style:family="text">
      <style:text-properties fo:font-size="10pt" fo:language="fr" fo:country="FR" fo:background-color="transparent" loext:char-shading-value="0" style:font-size-asian="10pt" style:font-size-complex="10pt"/>
    </style:style>
    <style:style style:name="T33" style:family="text">
      <style:text-properties fo:font-size="10pt" fo:language="fr" fo:country="FR" fo:font-weight="normal" officeooo:rsid="000c68ea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size="10pt" fo:language="fr" fo:country="FR" fo:font-weight="normal" officeooo:rsid="00236699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size="10pt" fo:language="fr" fo:country="FR" fo:font-weight="normal" officeooo:rsid="001c7a1e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size="10pt" fo:language="fr" fo:country="FR" fo:font-weight="normal" officeooo:rsid="00356eee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size="10pt" fo:language="fr" fo:country="FR" fo:font-weight="normal" officeooo:rsid="002c0c83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size="10pt" fo:language="fr" fo:country="FR" style:font-size-asian="10pt" style:font-size-complex="10pt"/>
    </style:style>
    <style:style style:name="T39" style:family="text">
      <style:text-properties style:font-name="Trebuchet MS" fo:font-size="10pt" fo:language="fr" fo:country="FR" fo:background-color="transparent" loext:char-shading-value="0" style:font-size-asian="10pt" style:font-size-complex="10pt"/>
    </style:style>
    <style:style style:name="T40" style:family="text">
      <style:text-properties style:font-name="Trebuchet MS" fo:font-size="10pt" fo:language="fr" fo:country="FR" fo:font-weight="normal" officeooo:rsid="000c68ea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style:font-name="Trebuchet MS" fo:font-size="10pt" fo:language="fr" fo:country="FR" fo:font-weight="normal" officeooo:rsid="00236699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style:font-name="Trebuchet MS" fo:font-size="10pt" fo:language="fr" fo:country="FR" fo:font-weight="normal" officeooo:rsid="001c7a1e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Trebuchet MS" fo:font-size="10pt" fo:language="fr" fo:country="FR" fo:font-weight="normal" officeooo:rsid="00356eee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style:font-name="Trebuchet MS" fo:font-size="10pt" fo:language="fr" fo:country="FR" fo:font-weight="normal" officeooo:rsid="002c0c83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Trebuchet MS" fo:font-size="10pt" fo:language="fr" fo:country="FR" style:font-size-asian="10pt" style:font-size-complex="10pt"/>
    </style:style>
    <style:style style:name="T46" style:family="text">
      <style:text-properties style:font-name="Trebuchet MS" fo:language="fr" fo:country="FR"/>
    </style:style>
    <style:style style:name="T47" style:family="text">
      <style:text-properties style:font-name="Trebuchet MS" fo:language="fr" fo:country="FR" fo:background-color="transparent" loext:char-shading-value="0"/>
    </style:style>
    <style:style style:name="T48" style:family="text">
      <style:text-properties style:font-name="Trebuchet MS" fo:language="fr" fo:country="FR" fo:font-weight="normal" officeooo:rsid="000c68ea" fo:background-color="transparent" loext:char-shading-value="0" style:font-weight-asian="normal" style:font-weight-complex="normal"/>
    </style:style>
    <style:style style:name="T49" style:family="text">
      <style:text-properties style:font-name="Trebuchet MS" fo:language="fr" fo:country="FR" fo:font-weight="normal" officeooo:rsid="00236699" fo:background-color="transparent" loext:char-shading-value="0" style:font-weight-asian="normal" style:font-weight-complex="normal"/>
    </style:style>
    <style:style style:name="T50" style:family="text">
      <style:text-properties style:font-name="Trebuchet MS" fo:language="fr" fo:country="FR" fo:font-weight="normal" officeooo:rsid="001c7a1e" fo:background-color="transparent" loext:char-shading-value="0" style:font-weight-asian="normal" style:font-weight-complex="normal"/>
    </style:style>
    <style:style style:name="T51" style:family="text">
      <style:text-properties style:font-name="Trebuchet MS" fo:language="fr" fo:country="FR" fo:font-weight="normal" officeooo:rsid="00356eee" fo:background-color="transparent" loext:char-shading-value="0" style:font-weight-asian="normal" style:font-weight-complex="normal"/>
    </style:style>
    <style:style style:name="T52" style:family="text">
      <style:text-properties style:font-name="Trebuchet MS" fo:language="fr" fo:country="FR" fo:font-weight="normal" officeooo:rsid="002c0c83" fo:background-color="transparent" loext:char-shading-value="0" style:font-weight-asian="normal" style:font-weight-complex="normal"/>
    </style:style>
    <style:style style:name="T53" style:family="text">
      <style:text-properties style:font-name="Trebuchet MS" fo:font-size="9pt" fo:language="fr" fo:country="FR" fo:background-color="transparent" loext:char-shading-value="0" style:font-size-asian="9pt" style:font-size-complex="9pt"/>
    </style:style>
    <style:style style:name="T54" style:family="text">
      <style:text-properties style:font-name="Trebuchet MS" fo:font-size="9pt" fo:language="fr" fo:country="FR" fo:font-weight="normal" officeooo:rsid="000c68ea" fo:background-color="transparent" loext:char-shading-value="0" style:font-size-asian="9pt" style:font-weight-asian="normal" style:font-size-complex="9pt" style:font-weight-complex="normal"/>
    </style:style>
    <style:style style:name="T55" style:family="text">
      <style:text-properties style:font-name="Trebuchet MS" fo:font-size="9pt" fo:language="fr" fo:country="FR" fo:font-weight="normal" officeooo:rsid="00236699" fo:background-color="transparent" loext:char-shading-value="0" style:font-size-asian="9pt" style:font-weight-asian="normal" style:font-size-complex="9pt" style:font-weight-complex="normal"/>
    </style:style>
    <style:style style:name="T56" style:family="text">
      <style:text-properties style:font-name="Trebuchet MS" fo:font-size="9pt" fo:language="fr" fo:country="FR" fo:font-weight="normal" officeooo:rsid="001c7a1e" fo:background-color="transparent" loext:char-shading-value="0" style:font-size-asian="9pt" style:font-weight-asian="normal" style:font-size-complex="9pt" style:font-weight-complex="normal"/>
    </style:style>
    <style:style style:name="T57" style:family="text">
      <style:text-properties style:font-name="Trebuchet MS" fo:font-size="9pt" fo:language="fr" fo:country="FR" fo:font-weight="normal" officeooo:rsid="00356eee" fo:background-color="transparent" loext:char-shading-value="0" style:font-size-asian="9pt" style:font-weight-asian="normal" style:font-size-complex="9pt" style:font-weight-complex="normal"/>
    </style:style>
    <style:style style:name="T58" style:family="text">
      <style:text-properties style:font-name="Trebuchet MS" fo:font-size="9pt" fo:language="fr" fo:country="FR" fo:font-weight="normal" officeooo:rsid="002c0c83" fo:background-color="transparent" loext:char-shading-value="0" style:font-size-asian="9pt" style:font-weight-asian="normal" style:font-size-complex="9pt" style:font-weight-complex="normal"/>
    </style:style>
    <style:style style:name="T59" style:family="text">
      <style:text-properties style:font-name="Trebuchet MS" fo:font-size="9pt" fo:language="fr" fo:country="FR" style:font-size-asian="9pt" style:font-size-complex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screen">
        <text:section text:style-name="Sect1" text:name="mailview-right">
          <text:section text:style-name="Sect1" text:name="messagecontent">
            <text:section text:style-name="Sect1" text:name="messagebody">
              <text:p text:style-name="P3">L'UE doit promouvoir la paix au lieu de subsidier l’industrie des armes !</text:p>
              <text:p text:style-name="P11">Agissez maintenant pour éviter que l'argent public européen finance la recherche militaire</text:p>
              <text:p text:style-name="P12"/>
              <text:p text:style-name="P13">date:<text:tab/><text:tab/><text:tab/></text:p>
              <text:p text:style-name="P23"><text:span text:style-name="T24">à: </text:span><text:span text:style-name="T23"><text:s/></text:span></text:p>
              <text:p text:style-name="P14"/>
              <text:p text:style-name="P24"><text:span text:style-name="T1">En tant que citoyen européen, je m'oppose à l'utilisation de l'argent public européen pour financer la recherche de l'industrie de </text:span><text:span text:style-name="T2">l'armement</text:span><text:span text:style-name="T1">. <text:s/></text:span></text:p>
              <text:p text:style-name="P25"><text:span text:style-name="T12">Je vous appelle donc à rejeter la proposition d'</text:span><text:span text:style-name="T19">Action </text:span><text:span text:style-name="T20">p</text:span><text:span text:style-name="T19">réparatoire (AP) pour la recherche en matière de défense</text:span><text:span text:style-name="T4"> lors du vote sur le budget 2017, qui se tiendra les 2</text:span><text:span text:style-name="T12">8-29 </text:span><text:span text:style-name="T16">s</text:span><text:span text:style-name="T12">eptembre à la Commission des Budgets. <text:s/></text:span></text:p>
              <text:p text:style-name="P24"><text:span text:style-name="T21">L</text:span><text:span text:style-name="T22">'Europe doit promouvoir la paix et non subventionner les armes</text:span><text:span text:style-name="T3">.</text:span></text:p>
              <text:p text:style-name="P19"/>
              <text:p text:style-name="P20"><text:span text:style-name="T25">Pourquoi est-ce</text:span> important</text:p>
              <text:p text:style-name="P4"><text:span text:style-name="T12">Avec la complicité de certains États membres et députés européens, l'Union européenne est à deux pas de céder à des années de lobbying </text:span><text:span text:style-name="T13">patient et discret</text:span><text:span text:style-name="T12"> de </text:span><text:span text:style-name="T14">la part de</text:span><text:span text:style-name="T12"> l’industrie de l’armement. <text:s/>Une </text:span><text:span text:style-name="T18">A</text:span><text:span text:style-name="T17">ction préparatoire (AP) </text:span><text:span text:style-name="T18">concernant la recherche en matière de</text:span><text:span text:style-name="T17"> </text:span><text:span text:style-name="T18">défense</text:span><text:span text:style-name="T12">, préparée par un </text:span><text:span text:style-name="T14">« </text:span><text:span text:style-name="T12">Groupe de </text:span><text:span text:style-name="T13">P</text:span><text:span text:style-name="T12">ersonnalités » composé </text:span><text:span text:style-name="T15">pour</text:span><text:span text:style-name="T12"> plus de la moitié de représentants de l'industrie, a été intégrée au projet de budget 2017. <text:s/></text:span><text:span text:style-name="T15">En d'autres termes</text:span><text:span text:style-name="T12">, l'industrie de l'armement conseille </text:span><text:span text:style-name="T15">à</text:span><text:span text:style-name="T12"> l’Union européenne de </text:span><text:span text:style-name="T15">subventionner l'industrie de l'armement</text:span><text:span text:style-name="T12">. <text:s/>La Commission a déjà accepté l’</text:span><text:span text:style-name="T15">A</text:span><text:span text:style-name="T12">ction préparatoire et la décision finale relève maintenant du Parlement européen et des États membres.</text:span></text:p>
              <text:p text:style-name="P21"/>
              <text:p text:style-name="P6">Ce n’est pas l’Europe que <text:span text:style-name="T25">je</text:span> <text:span text:style-name="T25">veux !</text:span></text:p>
              <text:p text:style-name="P5">Jusqu'à présent, les biens militaires au sens strict ont toujours été exclus des lignes budgétaires de l'UE. <text:s/>C’est sur le point de changer. <text:s/>Et ce n’est que le début. <text:s/>L'objectif à long terme est de mettre en place un programme de recherche européenne de défense à part entière, doté de 3,5 milliards d'euros sur 2021-2027.</text:p>
              <text:p text:style-name="P8">Le budget de l'Union européenne étant non extensible, cela conduira nécessairement à des coupes drastiques dans le secteur civil. <text:s/>Par ailleurs, le premier objectif avoué de ces subventions est de préserver la compétitivité de l'industrie de l'armement et sa capacité à exporter à l'étranger, y compris aux États qui contribuent à l'instabilité et aux conflits meurtriers, comme l'Arabie saoudite. </text:p>
              <text:p text:style-name="P22"/>
              <text:p text:style-name="P7"><text:span text:style-name="T25">Vous</text:span> <text:span text:style-name="T25">pouvez</text:span> stopper cela maintenant !</text:p>
              <text:p text:style-name="P5"><text:span text:style-name="T25">J'en appelle à vous pour stopper l'inclusion de la recherche par l’industrie de l’armement dans le budget de l'Union Européenne. <text:s/></text:span>Le<text:span text:style-name="T27">s</text:span> <text:span text:style-name="T27">fonds pour la</text:span> recherche devrai<text:span text:style-name="T25">en</text:span>t être dédié<text:span text:style-name="T25">s</text:span> prioritairement à des programmes de résolution et de prévention des conflits <text:span text:style-name="T27">non-violents</text:span> et à la lutte contre les <text:span text:style-name="T26">causes profondes</text:span> d’instabilité, tel<text:span text:style-name="T26">le</text:span>s que le changement climatique.</text:p>
              <text:p text:style-name="P15"/>
              <text:p text:style-name="P15"><text:span text:style-name="T25">Sincères salutations</text:span>,</text:p>
              <text:p text:style-name="P15"/>
              <text:p text:style-name="P17">nom:<text:tab/><text:tab/><text:tab/><text:tab/><text:tab/><text:tab/><text:tab/><text:span text:style-name="T31">Pays de résidence :</text:span></text:p>
              <text:p text:style-name="P17"/>
              <text:p text:style-name="P17">signature:</text:p>
              <text:p text:style-name="P16"/>
              <text:p text:style-name="P18"/>
              <text:p text:style-name="P9"/>
              <text:p text:style-name="P10"><text:span text:style-name="T29">Ré</text:span><text:span text:style-name="T28">f</text:span><text:span text:style-name="T29">é</text:span><text:span text:style-name="T28">rence</text:span><text:span text:style-name="T30">s</text:span><text:span text:style-name="T4">: </text:span></text:p>
              <text:p text:style-name="P2"><text:span text:style-name="T53">European military industry: EU, give us 3.5 billion euros for military research</text:span><text:span text:style-name="T54"> - </text:span><text:span text:style-name="T55">&lt;</text:span><text:a xlink:type="simple" xlink:href="http://stopwapenhandel.org/node/1844" text:style-name="Internet_20_link" text:visited-style-name="Visited_20_Internet_20_Link"><text:span text:style-name="T54">http://stopwapenhandel.org/node/1844</text:span></text:a><text:span text:style-name="T55">&gt;</text:span></text:p>
              <text:p text:style-name="P1"><text:span text:style-name="T59">Position Paper</text:span><text:span text:style-name="T56"> </text:span><text:span text:style-name="T57">of the European Network Against Arms Trade (ENAAT) </text:span><text:span text:style-name="T58">&lt;</text:span><text:a xlink:type="simple" xlink:href="http://www.enaat.org/news/PPResearch.pdf" text:style-name="Internet_20_link" text:visited-style-name="Visited_20_Internet_20_Link"><text:span text:style-name="T58">http://www.enaat.org/news/PPResearch.pdf</text:span></text:a><text:span text:style-name="T58">&gt; </text:span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16:58:03.18</meta:creation-date>
    <dc:date>2016-09-08T08:38:52.590000000</dc:date>
    <meta:editing-duration>PT4H49M6S</meta:editing-duration>
    <meta:editing-cycles>30</meta:editing-cycles>
    <meta:generator>LibreOffice/4.4.7.2$Windows_x86 LibreOffice_project/f3153a8b245191196a4b6b9abd1d0da16eead600</meta:generator>
    <meta:print-date>2016-09-07T13:49:09.480000000</meta:print-date>
    <meta:document-statistic meta:table-count="0" meta:image-count="0" meta:object-count="0" meta:page-count="1" meta:paragraph-count="20" meta:word-count="418" meta:character-count="2756" meta:non-whitespace-character-count="2332"/>
  </office:meta>
</office:document-meta>
</file>