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4000001021E6CB06E.png" manifest:media-type="image/png"/>
  <manifest:file-entry manifest:full-path="Pictures/100002010000020D00000200B746C5F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mily-generic="swiss"/>
    <style:font-face style:name="Liberation Serif" svg:font-family="'Liberation Serif'" style:font-family-generic="roman" style:font-pitch="variable"/>
    <style:font-face style:name="Symbol" svg:font-family="Symbol"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2" svg:font-family="'Trebuchet MS'" style:font-family-generic="system" style:font-pitch="variable"/>
  </office:font-face-decls>
  <office:automatic-styles>
    <style:style style:name="P1" style:family="paragraph" style:parent-style-name="Header">
      <style:text-properties officeooo:paragraph-rsid="0186983d"/>
    </style:style>
    <style:style style:name="P2" style:family="paragraph" style:parent-style-name="Standard">
      <style:paragraph-properties fo:text-align="start" style:justify-single-word="false"/>
      <style:text-properties style:font-name="Liberation Serif" fo:font-size="12pt" officeooo:rsid="00cd5962" officeooo:paragraph-rsid="01351559" style:font-size-asian="12pt" style:font-size-complex="12pt"/>
    </style:style>
    <style:style style:name="P3" style:family="paragraph" style:parent-style-name="Standard">
      <style:paragraph-properties fo:text-align="justify" style:justify-single-word="false"/>
      <style:text-properties style:font-name="Trebuchet MS1" fo:font-size="12pt" officeooo:rsid="007b57b1" officeooo:paragraph-rsid="001d5675" style:font-size-asian="12pt" style:font-size-complex="12pt"/>
    </style:style>
    <style:style style:name="P4" style:family="paragraph" style:parent-style-name="Standard">
      <style:paragraph-properties fo:text-align="justify" style:justify-single-word="false"/>
      <style:text-properties style:font-name="Trebuchet MS1" fo:font-size="12pt" officeooo:rsid="007e88f6" officeooo:paragraph-rsid="001d5675" style:font-size-asian="12pt" style:font-size-complex="12pt"/>
    </style:style>
    <style:style style:name="P5" style:family="paragraph" style:parent-style-name="Standard">
      <style:paragraph-properties fo:text-align="start" style:justify-single-word="false"/>
      <style:text-properties style:font-name="Trebuchet MS1" fo:font-size="12pt" officeooo:rsid="008c6c95" officeooo:paragraph-rsid="001d5675" style:font-size-asian="12pt" style:font-size-complex="12pt"/>
    </style:style>
    <style:style style:name="P6" style:family="paragraph" style:parent-style-name="Standard">
      <style:paragraph-properties fo:text-align="start" style:justify-single-word="false"/>
      <style:text-properties style:font-name="Trebuchet MS1" fo:font-size="12pt" officeooo:rsid="008cf5ce" officeooo:paragraph-rsid="00167a48" style:font-size-asian="12pt" style:font-size-complex="12pt"/>
    </style:style>
    <style:style style:name="P7" style:family="paragraph" style:parent-style-name="Standard">
      <style:paragraph-properties fo:text-align="start" style:justify-single-word="false"/>
      <style:text-properties style:font-name="Trebuchet MS1" fo:font-size="12pt" officeooo:rsid="0039bb52" officeooo:paragraph-rsid="0057c9a5" style:font-size-asian="12pt" style:font-size-complex="12pt"/>
    </style:style>
    <style:style style:name="P8" style:family="paragraph" style:parent-style-name="Standard">
      <style:paragraph-properties fo:text-align="start" style:justify-single-word="false"/>
      <style:text-properties style:font-name="Trebuchet MS1" fo:font-size="12pt" officeooo:rsid="005598fe" officeooo:paragraph-rsid="0057c9a5" style:font-size-asian="12pt" style:font-size-complex="12pt"/>
    </style:style>
    <style:style style:name="P9" style:family="paragraph" style:parent-style-name="Standard">
      <style:paragraph-properties fo:text-align="center" style:justify-single-word="false"/>
      <style:text-properties style:font-name="Trebuchet MS1" fo:font-size="12pt" officeooo:rsid="0094e9b0" officeooo:paragraph-rsid="00167a48" style:font-size-asian="12pt" style:font-size-complex="12pt"/>
    </style:style>
    <style:style style:name="P10" style:family="paragraph" style:parent-style-name="Standard">
      <style:paragraph-properties fo:text-align="start" style:justify-single-word="false"/>
      <style:text-properties style:font-name="Trebuchet MS1" fo:font-size="12pt" officeooo:rsid="0099ba32" officeooo:paragraph-rsid="01614ad9" style:font-size-asian="12pt" style:font-size-complex="12pt"/>
    </style:style>
    <style:style style:name="P11" style:family="paragraph" style:parent-style-name="Standard">
      <style:paragraph-properties fo:text-align="start" style:justify-single-word="false"/>
      <style:text-properties style:font-name="Trebuchet MS1" fo:font-size="12pt" officeooo:rsid="0099ba32" officeooo:paragraph-rsid="0021132e" style:font-size-asian="12pt" style:font-size-complex="12pt"/>
    </style:style>
    <style:style style:name="P12" style:family="paragraph" style:parent-style-name="Standard">
      <style:paragraph-properties fo:text-align="start" style:justify-single-word="false"/>
      <style:text-properties style:font-name="Trebuchet MS1" fo:font-size="12pt" officeooo:rsid="01537b22" officeooo:paragraph-rsid="01537b22" style:font-size-asian="12pt" style:font-size-complex="12pt"/>
    </style:style>
    <style:style style:name="P13" style:family="paragraph" style:parent-style-name="Standard">
      <style:paragraph-properties fo:text-align="start" style:justify-single-word="false"/>
      <style:text-properties style:font-name="Trebuchet MS1" fo:font-size="12pt" officeooo:rsid="01550778" officeooo:paragraph-rsid="01550778" style:font-size-asian="12pt" style:font-size-complex="12pt"/>
    </style:style>
    <style:style style:name="P14" style:family="paragraph" style:parent-style-name="Standard">
      <style:paragraph-properties fo:text-align="start" style:justify-single-word="false"/>
      <style:text-properties style:font-name="Trebuchet MS1" fo:font-size="12pt" officeooo:rsid="00cd5962" officeooo:paragraph-rsid="00cd5962" style:font-size-asian="12pt" style:font-size-complex="12pt"/>
    </style:style>
    <style:style style:name="P15" style:family="paragraph" style:parent-style-name="Standard">
      <style:paragraph-properties fo:text-align="start" style:justify-single-word="false"/>
      <style:text-properties style:font-name="Trebuchet MS1" fo:font-size="12pt" officeooo:rsid="00cef8d4" officeooo:paragraph-rsid="00df1041" style:font-size-asian="12pt" style:font-size-complex="12pt"/>
    </style:style>
    <style:style style:name="P16" style:family="paragraph" style:parent-style-name="Standard">
      <style:paragraph-properties fo:text-align="start" style:justify-single-word="false"/>
      <style:text-properties style:font-name="Trebuchet MS1" fo:font-size="12pt" officeooo:rsid="00c49247" officeooo:paragraph-rsid="0021132e" style:font-size-asian="12pt" style:font-size-complex="12pt"/>
    </style:style>
    <style:style style:name="P17" style:family="paragraph" style:parent-style-name="Standard">
      <style:paragraph-properties fo:text-align="start" style:justify-single-word="false"/>
      <style:text-properties style:font-name="Trebuchet MS1" fo:font-size="12pt" officeooo:rsid="00e8b705" officeooo:paragraph-rsid="0021132e" style:font-size-asian="12pt" style:font-size-complex="12pt"/>
    </style:style>
    <style:style style:name="P18" style:family="paragraph" style:parent-style-name="Standard">
      <style:paragraph-properties fo:text-align="start" style:justify-single-word="false"/>
      <style:text-properties style:font-name="Trebuchet MS1" fo:font-size="12pt" officeooo:rsid="00edae1d" officeooo:paragraph-rsid="00edae1d" style:font-size-asian="12pt" style:font-size-complex="12pt"/>
    </style:style>
    <style:style style:name="P19" style:family="paragraph" style:parent-style-name="Standard">
      <style:paragraph-properties fo:text-align="start" style:justify-single-word="false"/>
      <style:text-properties style:font-name="Trebuchet MS1" fo:font-size="12pt" officeooo:rsid="00edae1d" officeooo:paragraph-rsid="01326b27" style:font-size-asian="12pt" style:font-size-complex="12pt"/>
    </style:style>
    <style:style style:name="P20" style:family="paragraph" style:parent-style-name="Standard">
      <style:paragraph-properties fo:text-align="start" style:justify-single-word="false"/>
      <style:text-properties style:font-name="Trebuchet MS1" fo:font-size="12pt" officeooo:rsid="00edae1d" officeooo:paragraph-rsid="020e8bc9" style:font-size-asian="12pt" style:font-size-complex="12pt"/>
    </style:style>
    <style:style style:name="P21" style:family="paragraph" style:parent-style-name="Standard">
      <style:paragraph-properties fo:text-align="start" style:justify-single-word="false"/>
      <style:text-properties style:font-name="Trebuchet MS1" fo:font-size="12pt" officeooo:rsid="009cfa0d" officeooo:paragraph-rsid="0021132e" style:font-size-asian="12pt" style:font-size-complex="12pt"/>
    </style:style>
    <style:style style:name="P22" style:family="paragraph" style:parent-style-name="Standard">
      <style:paragraph-properties fo:text-align="start" style:justify-single-word="false"/>
      <style:text-properties style:font-name="Trebuchet MS1" fo:font-size="12pt" officeooo:rsid="009cfa0d" officeooo:paragraph-rsid="00167a48" style:font-size-asian="12pt" style:font-size-complex="12pt"/>
    </style:style>
    <style:style style:name="P23" style:family="paragraph" style:parent-style-name="Standard">
      <style:paragraph-properties fo:text-align="start" style:justify-single-word="false"/>
      <style:text-properties style:font-name="Trebuchet MS1" fo:font-size="12pt" officeooo:rsid="00f3fab9" officeooo:paragraph-rsid="00f3fab9" style:font-size-asian="12pt" style:font-size-complex="12pt"/>
    </style:style>
    <style:style style:name="P24" style:family="paragraph" style:parent-style-name="Standard">
      <style:paragraph-properties fo:text-align="start" style:justify-single-word="false"/>
      <style:text-properties style:font-name="Trebuchet MS1" fo:font-size="12pt" officeooo:rsid="0097dfa3" officeooo:paragraph-rsid="00167a48" style:font-size-asian="12pt" style:font-size-complex="12pt"/>
    </style:style>
    <style:style style:name="P25" style:family="paragraph" style:parent-style-name="Standard">
      <style:paragraph-properties fo:text-align="start" style:justify-single-word="false"/>
      <style:text-properties style:font-name="Trebuchet MS1" fo:font-size="12pt" officeooo:rsid="00ee6221" officeooo:paragraph-rsid="00f55564" style:font-size-asian="12pt" style:font-size-complex="12pt"/>
    </style:style>
    <style:style style:name="P26" style:family="paragraph" style:parent-style-name="Standard">
      <style:paragraph-properties fo:text-align="start" style:justify-single-word="false"/>
      <style:text-properties style:font-name="Trebuchet MS1" fo:font-size="12pt" officeooo:rsid="009de059" officeooo:paragraph-rsid="011daf0c" style:font-size-asian="12pt" style:font-size-complex="12pt"/>
    </style:style>
    <style:style style:name="P27" style:family="paragraph" style:parent-style-name="Standard">
      <style:paragraph-properties fo:text-align="start" style:justify-single-word="false"/>
      <style:text-properties style:font-name="Trebuchet MS1" fo:font-size="12pt" officeooo:rsid="009de059" officeooo:paragraph-rsid="00167a48" style:font-size-asian="12pt" style:font-size-complex="12pt"/>
    </style:style>
    <style:style style:name="P28" style:family="paragraph" style:parent-style-name="Standard">
      <style:paragraph-properties fo:text-align="start" style:justify-single-word="false"/>
      <style:text-properties style:font-name="Trebuchet MS1" fo:font-size="12pt" officeooo:rsid="00ff049d" officeooo:paragraph-rsid="00ff049d" style:font-size-asian="12pt" style:font-size-complex="12pt"/>
    </style:style>
    <style:style style:name="P29" style:family="paragraph" style:parent-style-name="Standard">
      <style:paragraph-properties fo:text-align="start" style:justify-single-word="false"/>
      <style:text-properties style:font-name="Trebuchet MS1" fo:font-size="12pt" officeooo:rsid="00a0c97b" officeooo:paragraph-rsid="0021132e" style:font-size-asian="12pt" style:font-size-complex="12pt"/>
    </style:style>
    <style:style style:name="P30" style:family="paragraph" style:parent-style-name="Standard">
      <style:paragraph-properties fo:text-align="start" style:justify-single-word="false"/>
      <style:text-properties style:font-name="Trebuchet MS1" fo:font-size="12pt" officeooo:rsid="00a4945d" officeooo:paragraph-rsid="00167a48" style:font-size-asian="12pt" style:font-size-complex="12pt"/>
    </style:style>
    <style:style style:name="P31" style:family="paragraph" style:parent-style-name="Standard">
      <style:paragraph-properties fo:text-align="start" style:justify-single-word="false"/>
      <style:text-properties style:font-name="Trebuchet MS1" fo:font-size="12pt" officeooo:rsid="010fbc9d" officeooo:paragraph-rsid="010fbc9d" style:font-size-asian="12pt" style:font-size-complex="12pt"/>
    </style:style>
    <style:style style:name="P32" style:family="paragraph" style:parent-style-name="Standard">
      <style:paragraph-properties fo:text-align="start" style:justify-single-word="false"/>
      <style:text-properties style:font-name="Trebuchet MS1" fo:font-size="12pt" officeooo:rsid="00703d8a" officeooo:paragraph-rsid="00167a48" style:font-size-asian="12pt" style:font-size-complex="12pt"/>
    </style:style>
    <style:style style:name="P33" style:family="paragraph" style:parent-style-name="Standard">
      <style:paragraph-properties fo:text-align="start" style:justify-single-word="false"/>
      <style:text-properties style:font-name="Trebuchet MS1" fo:font-size="12pt" officeooo:rsid="00703d8a" officeooo:paragraph-rsid="0225311c" style:font-size-asian="12pt" style:font-size-complex="12pt"/>
    </style:style>
    <style:style style:name="P34" style:family="paragraph" style:parent-style-name="Standard">
      <style:paragraph-properties fo:text-align="start" style:justify-single-word="false"/>
      <style:text-properties style:font-name="Trebuchet MS1" fo:font-size="12pt" officeooo:rsid="0176e777" officeooo:paragraph-rsid="0176e777" style:font-size-asian="12pt" style:font-size-complex="12pt"/>
    </style:style>
    <style:style style:name="P35" style:family="paragraph" style:parent-style-name="Standard">
      <style:paragraph-properties fo:text-align="start" style:justify-single-word="false"/>
      <style:text-properties style:font-name="Trebuchet MS1" fo:font-size="12pt" officeooo:rsid="01809c74" officeooo:paragraph-rsid="01809c74" style:font-size-asian="12pt" style:font-size-complex="12pt"/>
    </style:style>
    <style:style style:name="P36" style:family="paragraph" style:parent-style-name="Standard">
      <style:paragraph-properties fo:text-align="start" style:justify-single-word="false"/>
      <style:text-properties style:font-name="Trebuchet MS1" fo:font-size="12pt" officeooo:rsid="0008962e" officeooo:paragraph-rsid="00167a48" style:font-size-asian="12pt" style:font-size-complex="12pt"/>
    </style:style>
    <style:style style:name="P37" style:family="paragraph" style:parent-style-name="Standard">
      <style:paragraph-properties fo:text-align="start" style:justify-single-word="false"/>
      <style:text-properties style:font-name="Trebuchet MS1" fo:font-size="12pt" officeooo:rsid="019f67af" officeooo:paragraph-rsid="01a9d4bc" style:font-size-asian="12pt" style:font-size-complex="12pt"/>
    </style:style>
    <style:style style:name="P38" style:family="paragraph" style:parent-style-name="Standard">
      <style:paragraph-properties fo:text-align="start" style:justify-single-word="false"/>
      <style:text-properties style:font-name="Trebuchet MS1" fo:font-size="12pt" officeooo:rsid="00a94897" officeooo:paragraph-rsid="0157f973" style:font-size-asian="12pt" style:font-size-complex="12pt"/>
    </style:style>
    <style:style style:name="P39" style:family="paragraph" style:parent-style-name="Standard">
      <style:paragraph-properties fo:text-align="start" style:justify-single-word="false"/>
      <style:text-properties style:font-name="Trebuchet MS1" fo:font-size="12pt" officeooo:rsid="005dd8bd" officeooo:paragraph-rsid="01dd086d" style:font-size-asian="12pt" style:font-size-complex="12pt"/>
    </style:style>
    <style:style style:name="P40" style:family="paragraph" style:parent-style-name="Standard">
      <style:paragraph-properties fo:text-align="start" style:justify-single-word="false"/>
      <style:text-properties style:font-name="Trebuchet MS1" fo:font-size="12pt" officeooo:rsid="005dd8bd" officeooo:paragraph-rsid="020024ff" style:font-size-asian="12pt" style:font-size-complex="12pt"/>
    </style:style>
    <style:style style:name="P41" style:family="paragraph" style:parent-style-name="Standard">
      <style:paragraph-properties fo:text-align="start" style:justify-single-word="false"/>
      <style:text-properties style:font-name="Trebuchet MS1" fo:font-size="12pt" officeooo:rsid="0138f56a" officeooo:paragraph-rsid="0138f56a" style:font-size-asian="12pt" style:font-size-complex="12pt"/>
    </style:style>
    <style:style style:name="P42" style:family="paragraph" style:parent-style-name="Standard">
      <style:paragraph-properties fo:text-align="start" style:justify-single-word="false"/>
      <style:text-properties style:font-name="Trebuchet MS1" fo:font-size="12pt" officeooo:rsid="00354510" officeooo:paragraph-rsid="00354510" style:font-size-asian="12pt" style:font-size-complex="12pt"/>
    </style:style>
    <style:style style:name="P43" style:family="paragraph" style:parent-style-name="Standard">
      <style:paragraph-properties fo:text-align="start" style:justify-single-word="false"/>
      <style:text-properties style:font-name="Trebuchet MS1" fo:font-size="12pt" officeooo:rsid="019ec6ee" officeooo:paragraph-rsid="02061281" style:font-size-asian="12pt" style:font-size-complex="12pt"/>
    </style:style>
    <style:style style:name="P44" style:family="paragraph" style:parent-style-name="Standard">
      <style:paragraph-properties fo:text-align="start" style:justify-single-word="false"/>
      <style:text-properties style:font-name="Trebuchet MS1" fo:font-size="12pt" officeooo:rsid="00e3edc5" officeooo:paragraph-rsid="020cb2e3" style:font-size-asian="12pt" style:font-size-complex="12pt"/>
    </style:style>
    <style:style style:name="P45" style:family="paragraph" style:parent-style-name="Standard">
      <style:paragraph-properties fo:text-align="start" style:justify-single-word="false"/>
      <style:text-properties style:font-name="Trebuchet MS1" fo:font-size="12pt" officeooo:rsid="0038988e" officeooo:paragraph-rsid="00167a48" style:font-size-asian="12pt" style:font-size-complex="12pt"/>
    </style:style>
    <style:style style:name="P46" style:family="paragraph" style:parent-style-name="Standard">
      <style:paragraph-properties fo:text-align="justify" style:justify-single-word="false"/>
      <style:text-properties style:font-name="Trebuchet MS1" fo:font-size="12pt" officeooo:rsid="007b57b1" officeooo:paragraph-rsid="002a7fdb" style:font-size-asian="12pt" style:font-name-complex="Arial1" style:font-size-complex="12pt"/>
    </style:style>
    <style:style style:name="P47" style:family="paragraph" style:parent-style-name="Standard">
      <style:paragraph-properties fo:text-align="justify" style:justify-single-word="false"/>
      <style:text-properties style:font-name="Trebuchet MS1" fo:font-size="12pt" officeooo:rsid="007b57b1" officeooo:paragraph-rsid="01aa9a5f" style:font-size-asian="12pt" style:font-name-complex="Arial1" style:font-size-complex="12pt"/>
    </style:style>
    <style:style style:name="P48" style:family="paragraph" style:parent-style-name="Standard">
      <style:paragraph-properties fo:text-align="justify" style:justify-single-word="false"/>
      <style:text-properties style:font-name="Trebuchet MS1" fo:font-size="12pt" officeooo:rsid="007b57b1" officeooo:paragraph-rsid="01fb2477" style:font-size-asian="12pt" style:font-name-complex="Arial1" style:font-size-complex="12pt"/>
    </style:style>
    <style:style style:name="P49" style:family="paragraph" style:parent-style-name="Standard">
      <style:paragraph-properties fo:text-align="justify" style:justify-single-word="false"/>
      <style:text-properties style:font-name="Trebuchet MS1" fo:font-size="12pt" officeooo:rsid="00273c4e" officeooo:paragraph-rsid="01aa9a5f" style:font-size-asian="12pt" style:font-name-complex="Arial1" style:font-size-complex="12pt"/>
    </style:style>
    <style:style style:name="P50" style:family="paragraph" style:parent-style-name="Standard">
      <style:paragraph-properties fo:text-align="justify" style:justify-single-word="false"/>
      <style:text-properties style:font-name="Trebuchet MS1" fo:font-size="12pt" officeooo:rsid="0021830e" officeooo:paragraph-rsid="01aa9a5f" style:font-size-asian="12pt" style:font-name-complex="Arial1" style:font-size-complex="12pt"/>
    </style:style>
    <style:style style:name="P51" style:family="paragraph" style:parent-style-name="Standard">
      <style:paragraph-properties fo:text-align="justify" style:justify-single-word="false"/>
      <style:text-properties style:font-name="Trebuchet MS1" fo:font-size="12pt" officeooo:rsid="007e165a" officeooo:paragraph-rsid="01fb2477" style:font-size-asian="12pt" style:font-name-complex="Arial1" style:font-size-complex="12pt"/>
    </style:style>
    <style:style style:name="P52" style:family="paragraph" style:parent-style-name="Standard">
      <style:paragraph-properties fo:text-align="justify" style:justify-single-word="false"/>
      <style:text-properties style:font-name="Trebuchet MS1" fo:font-size="12pt" officeooo:rsid="00393be0" officeooo:paragraph-rsid="021e0379" style:font-size-asian="12pt" style:font-name-complex="Arial1" style:font-size-complex="12pt"/>
    </style:style>
    <style:style style:name="P53" style:family="paragraph" style:parent-style-name="Standard">
      <style:paragraph-properties fo:text-align="justify" style:justify-single-word="false"/>
      <style:text-properties style:font-name="Trebuchet MS1" fo:font-size="12pt" officeooo:rsid="007e3a43" officeooo:paragraph-rsid="00167a48" style:font-size-asian="12pt" style:font-name-complex="Arial1" style:font-size-complex="12pt"/>
    </style:style>
    <style:style style:name="P54" style:family="paragraph" style:parent-style-name="Standard">
      <style:paragraph-properties fo:text-align="justify" style:justify-single-word="false"/>
      <style:text-properties style:font-name="Trebuchet MS1" fo:font-size="12pt" fo:font-weight="bold" officeooo:rsid="007baf99" officeooo:paragraph-rsid="002a7fdb" style:font-size-asian="12pt" style:font-weight-asian="bold" style:font-name-complex="Arial1" style:font-size-complex="12pt" style:font-weight-complex="bold"/>
    </style:style>
    <style:style style:name="P55" style:family="paragraph" style:parent-style-name="Standard">
      <style:paragraph-properties fo:text-align="justify" style:justify-single-word="false"/>
      <style:text-properties style:font-name="Trebuchet MS1" fo:font-size="12pt" fo:font-weight="bold" officeooo:rsid="007e88f6" officeooo:paragraph-rsid="0039bb52" style:font-size-asian="12pt" style:font-weight-asian="bold" style:font-name-complex="Arial1" style:font-size-complex="12pt" style:font-weight-complex="bold"/>
    </style:style>
    <style:style style:name="P56" style:family="paragraph" style:parent-style-name="Standard">
      <style:paragraph-properties fo:text-align="justify" style:justify-single-word="false"/>
      <style:text-properties style:font-name="Trebuchet MS1" fo:font-size="12pt" fo:font-weight="bold" officeooo:rsid="0080778a" officeooo:paragraph-rsid="001d5675" style:font-size-asian="12pt" style:font-weight-asian="bold" style:font-name-complex="Arial1" style:font-size-complex="12pt" style:font-weight-complex="bold"/>
    </style:style>
    <style:style style:name="P57" style:family="paragraph" style:parent-style-name="Standard">
      <style:paragraph-properties fo:text-align="justify" style:justify-single-word="false"/>
      <style:text-properties style:font-name="Trebuchet MS1" fo:font-size="12pt" fo:font-weight="bold" officeooo:rsid="008a655f" officeooo:paragraph-rsid="001d5675" style:font-size-asian="12pt" style:font-weight-asian="bold" style:font-name-complex="Arial1" style:font-size-complex="12pt" style:font-weight-complex="bold"/>
    </style:style>
    <style:style style:name="P58" style:family="paragraph" style:parent-style-name="Standard">
      <style:paragraph-properties fo:text-align="justify" style:justify-single-word="false"/>
      <style:text-properties style:font-name="Trebuchet MS1" fo:font-size="12pt" fo:font-weight="bold" officeooo:rsid="0091f37a" officeooo:paragraph-rsid="001f152f" style:font-size-asian="12pt" style:font-weight-asian="bold" style:font-name-complex="Arial1" style:font-size-complex="12pt" style:font-weight-complex="bold"/>
    </style:style>
    <style:style style:name="P59" style:family="paragraph" style:parent-style-name="Standard">
      <style:paragraph-properties fo:text-align="justify" style:justify-single-word="false"/>
      <style:text-properties style:font-name="Trebuchet MS1" fo:font-size="12pt" fo:font-weight="bold" officeooo:rsid="0094e9b0" officeooo:paragraph-rsid="0021132e" style:font-size-asian="12pt" style:font-weight-asian="bold" style:font-name-complex="Arial1" style:font-size-complex="12pt" style:font-weight-complex="bold"/>
    </style:style>
    <style:style style:name="P60" style:family="paragraph" style:parent-style-name="Standard">
      <style:paragraph-properties fo:text-align="start" style:justify-single-word="false"/>
      <style:text-properties style:font-name="Trebuchet MS1" fo:font-size="12pt" fo:font-weight="bold" officeooo:rsid="0097dfa3" officeooo:paragraph-rsid="0021132e" style:font-size-asian="12pt" style:font-weight-asian="bold" style:font-name-complex="Arial1" style:font-size-complex="12pt" style:font-weight-complex="bold"/>
    </style:style>
    <style:style style:name="P61" style:family="paragraph" style:parent-style-name="Standard">
      <style:paragraph-properties fo:text-align="justify" style:justify-single-word="false"/>
      <style:text-properties style:font-name="Trebuchet MS1" fo:font-size="12pt" fo:font-weight="bold" officeooo:rsid="0097dfa3" officeooo:paragraph-rsid="0021132e" style:font-size-asian="12pt" style:font-weight-asian="bold" style:font-name-complex="Arial1" style:font-size-complex="12pt" style:font-weight-complex="bold"/>
    </style:style>
    <style:style style:name="P62" style:family="paragraph" style:parent-style-name="Standard">
      <style:paragraph-properties fo:text-align="justify" style:justify-single-word="false"/>
      <style:text-properties style:font-name="Trebuchet MS1" fo:font-size="12pt" fo:font-weight="bold" officeooo:rsid="007b57b1" officeooo:paragraph-rsid="001d5675" style:font-size-asian="12pt" style:font-weight-asian="bold" style:font-name-complex="Arial1" style:font-size-complex="12pt" style:font-weight-complex="bold"/>
    </style:style>
    <style:style style:name="P63" style:family="paragraph" style:parent-style-name="Standard">
      <style:paragraph-properties fo:text-align="start" style:justify-single-word="false"/>
      <style:text-properties style:font-name="Trebuchet MS1" fo:font-size="12pt" fo:font-weight="bold" officeooo:rsid="004134bc" officeooo:paragraph-rsid="0065eb83" style:font-size-asian="12pt" style:font-weight-asian="bold" style:font-size-complex="12pt" style:font-weight-complex="bold"/>
    </style:style>
    <style:style style:name="P64" style:family="paragraph" style:parent-style-name="Standard">
      <style:paragraph-properties fo:text-align="start" style:justify-single-word="false"/>
      <style:text-properties style:font-name="Trebuchet MS1" fo:font-size="12pt" fo:font-weight="bold" officeooo:rsid="00900f39" officeooo:paragraph-rsid="001f152f" style:font-size-asian="12pt" style:font-weight-asian="bold" style:font-size-complex="12pt" style:font-weight-complex="bold"/>
    </style:style>
    <style:style style:name="P65" style:family="paragraph" style:parent-style-name="Standard">
      <style:paragraph-properties fo:text-align="start" style:justify-single-word="false"/>
      <style:text-properties style:font-name="Trebuchet MS1" fo:font-size="12pt" fo:font-weight="bold" officeooo:rsid="00900f39" officeooo:paragraph-rsid="00167a48" style:font-size-asian="12pt" style:font-weight-asian="bold" style:font-size-complex="12pt" style:font-weight-complex="bold"/>
    </style:style>
    <style:style style:name="P66" style:family="paragraph" style:parent-style-name="Standard">
      <style:paragraph-properties fo:text-align="start" style:justify-single-word="false"/>
      <style:text-properties style:font-name="Trebuchet MS1" fo:font-size="12pt" fo:font-weight="bold" officeooo:rsid="007b40fa" officeooo:paragraph-rsid="007b40fa" style:font-size-asian="12pt" style:font-weight-asian="bold" style:font-size-complex="12pt" style:font-weight-complex="bold"/>
    </style:style>
    <style:style style:name="P67" style:family="paragraph" style:parent-style-name="Standard">
      <style:paragraph-properties fo:text-align="start" style:justify-single-word="false"/>
      <style:text-properties style:font-name="Trebuchet MS1" fo:font-size="12pt" fo:font-weight="bold" officeooo:rsid="02049c4a" officeooo:paragraph-rsid="02049c4a" style:font-size-asian="12pt" style:font-weight-asian="bold" style:font-size-complex="12pt" style:font-weight-complex="bold"/>
    </style:style>
    <style:style style:name="P68" style:family="paragraph" style:parent-style-name="Standard">
      <style:paragraph-properties fo:text-align="start" style:justify-single-word="false"/>
      <style:text-properties style:font-name="Trebuchet MS1" fo:font-size="12pt" fo:font-weight="bold" officeooo:rsid="00972779" officeooo:paragraph-rsid="01300424"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font-name="Trebuchet MS1" fo:font-size="12pt" fo:font-weight="normal" officeooo:rsid="00415db8" officeooo:paragraph-rsid="00415db8" style:font-size-asian="12pt" style:font-weight-asian="normal" style:font-size-complex="12pt" style:font-weight-complex="normal"/>
    </style:style>
    <style:style style:name="P70" style:family="paragraph" style:parent-style-name="Standard">
      <style:paragraph-properties fo:text-align="start" style:justify-single-word="false"/>
      <style:text-properties style:font-name="Trebuchet MS1" fo:font-size="12pt" fo:font-weight="normal" officeooo:rsid="00373ab3" officeooo:paragraph-rsid="00c9ff62" style:font-size-asian="12pt" style:font-weight-asian="normal" style:font-size-complex="12pt" style:font-weight-complex="normal"/>
    </style:style>
    <style:style style:name="P71" style:family="paragraph" style:parent-style-name="Standard">
      <style:paragraph-properties fo:text-align="start" style:justify-single-word="false"/>
      <style:text-properties style:font-name="Trebuchet MS1" fo:font-size="12pt" fo:font-weight="normal" officeooo:rsid="00373ab3" officeooo:paragraph-rsid="01951d8e" style:font-size-asian="12pt" style:font-weight-asian="normal" style:font-size-complex="12pt" style:font-weight-complex="normal"/>
    </style:style>
    <style:style style:name="P72" style:family="paragraph" style:parent-style-name="Standard">
      <style:paragraph-properties fo:text-align="start" style:justify-single-word="false"/>
      <style:text-properties style:font-name="Trebuchet MS1" fo:font-size="12pt" fo:font-weight="normal" officeooo:rsid="00373ab3" officeooo:paragraph-rsid="0208f5a2" style:font-size-asian="12pt" style:font-weight-asian="normal" style:font-size-complex="12pt" style:font-weight-complex="normal"/>
    </style:style>
    <style:style style:name="P73" style:family="paragraph" style:parent-style-name="Standard">
      <style:paragraph-properties fo:text-align="start" style:justify-single-word="false"/>
      <style:text-properties style:font-name="Trebuchet MS1" fo:font-size="12pt" fo:font-weight="normal" officeooo:rsid="00373ab3" officeooo:paragraph-rsid="02098220" style:font-size-asian="12pt" style:font-weight-asian="normal" style:font-size-complex="12pt" style:font-weight-complex="normal"/>
    </style:style>
    <style:style style:name="P74" style:family="paragraph" style:parent-style-name="Standard">
      <style:paragraph-properties fo:text-align="start" style:justify-single-word="false"/>
      <style:text-properties style:font-name="Trebuchet MS1" fo:font-size="12pt" fo:font-weight="normal" officeooo:rsid="0073d102" officeooo:paragraph-rsid="012b8752" style:font-size-asian="12pt" style:font-weight-asian="normal" style:font-size-complex="12pt" style:font-weight-complex="normal"/>
    </style:style>
    <style:style style:name="P75" style:family="paragraph" style:parent-style-name="Standard">
      <style:paragraph-properties fo:text-align="start" style:justify-single-word="false"/>
      <style:text-properties style:font-name="Trebuchet MS1" fo:font-size="12pt" fo:font-weight="normal" officeooo:rsid="0073d102" officeooo:paragraph-rsid="02049c4a" style:font-size-asian="12pt" style:font-weight-asian="normal" style:font-size-complex="12pt" style:font-weight-complex="normal"/>
    </style:style>
    <style:style style:name="P76" style:family="paragraph" style:parent-style-name="Standard">
      <style:paragraph-properties fo:text-align="start" style:justify-single-word="false"/>
      <style:text-properties style:font-name="Trebuchet MS1" fo:font-size="12pt" fo:font-weight="normal" officeooo:rsid="0038988e" officeooo:paragraph-rsid="00354510" style:font-size-asian="12pt" style:font-weight-asian="normal" style:font-size-complex="12pt" style:font-weight-complex="normal"/>
    </style:style>
    <style:style style:name="P77" style:family="paragraph" style:parent-style-name="Standard">
      <style:paragraph-properties fo:text-align="start" style:justify-single-word="false"/>
      <style:text-properties style:font-name="Trebuchet MS1" fo:font-size="12pt" fo:font-weight="normal" officeooo:rsid="00ac30c9" officeooo:paragraph-rsid="0021132e" style:font-size-asian="12pt" style:font-weight-asian="normal" style:font-size-complex="12pt" style:font-weight-complex="normal"/>
    </style:style>
    <style:style style:name="P78" style:family="paragraph" style:parent-style-name="Standard">
      <style:paragraph-properties fo:text-align="start" style:justify-single-word="false"/>
      <style:text-properties style:font-name="Trebuchet MS1" fo:font-size="12pt" fo:font-weight="normal" officeooo:rsid="00ac30c9" officeooo:paragraph-rsid="01d306e1" style:font-size-asian="12pt" style:font-weight-asian="normal" style:font-size-complex="12pt" style:font-weight-complex="normal"/>
    </style:style>
    <style:style style:name="P79" style:family="paragraph" style:parent-style-name="Standard">
      <style:paragraph-properties fo:text-align="start" style:justify-single-word="false"/>
      <style:text-properties style:font-name="Trebuchet MS1" fo:font-size="12pt" fo:font-weight="normal" officeooo:rsid="00ac30c9" officeooo:paragraph-rsid="02061281" style:font-size-asian="12pt" style:font-weight-asian="normal" style:font-size-complex="12pt" style:font-weight-complex="normal"/>
    </style:style>
    <style:style style:name="P80" style:family="paragraph" style:parent-style-name="Standard">
      <style:paragraph-properties fo:text-align="start" style:justify-single-word="false"/>
      <style:text-properties style:font-name="Trebuchet MS1" fo:font-size="12pt" fo:font-weight="normal" officeooo:rsid="00ac30c9" officeooo:paragraph-rsid="0223b949" style:font-size-asian="12pt" style:font-weight-asian="normal" style:font-size-complex="12pt" style:font-weight-complex="normal"/>
    </style:style>
    <style:style style:name="P81" style:family="paragraph" style:parent-style-name="Standard">
      <style:paragraph-properties fo:text-align="start" style:justify-single-word="false"/>
      <style:text-properties style:font-name="Trebuchet MS1" fo:font-size="12pt" fo:font-weight="normal" officeooo:rsid="00b8c1d6" officeooo:paragraph-rsid="00b8c1d6" style:font-size-asian="12pt" style:font-weight-asian="normal" style:font-size-complex="12pt" style:font-weight-complex="normal"/>
    </style:style>
    <style:style style:name="P82" style:family="paragraph" style:parent-style-name="Standard">
      <style:paragraph-properties fo:text-align="start" style:justify-single-word="false"/>
      <style:text-properties style:font-name="Trebuchet MS1" fo:font-size="12pt" fo:font-weight="normal" officeooo:rsid="0097dfa3" officeooo:paragraph-rsid="00167a48" style:font-size-asian="12pt" style:font-weight-asian="normal" style:font-size-complex="12pt" style:font-weight-complex="normal"/>
    </style:style>
    <style:style style:name="P83" style:family="paragraph" style:parent-style-name="Standard">
      <style:paragraph-properties fo:text-align="start" style:justify-single-word="false"/>
      <style:text-properties style:font-name="Trebuchet MS1" fo:font-size="12pt" fo:font-weight="normal" officeooo:rsid="00bba1ea" officeooo:paragraph-rsid="014d9bd6" style:font-size-asian="12pt" style:font-weight-asian="normal" style:font-size-complex="12pt" style:font-weight-complex="normal"/>
    </style:style>
    <style:style style:name="P84" style:family="paragraph" style:parent-style-name="Standard">
      <style:paragraph-properties fo:text-align="start" style:justify-single-word="false"/>
      <style:text-properties style:font-name="Trebuchet MS1" fo:font-size="12pt" fo:font-weight="normal" officeooo:rsid="00bba1ea" officeooo:paragraph-rsid="010c7241" style:font-size-asian="12pt" style:font-weight-asian="normal" style:font-size-complex="12pt" style:font-weight-complex="normal"/>
    </style:style>
    <style:style style:name="P85" style:family="paragraph" style:parent-style-name="Standard">
      <style:paragraph-properties fo:text-align="start" style:justify-single-word="false"/>
      <style:text-properties style:font-name="Trebuchet MS1" fo:font-size="12pt" fo:font-weight="normal" officeooo:rsid="00bba1ea" officeooo:paragraph-rsid="01326b27" style:font-size-asian="12pt" style:font-weight-asian="normal" style:font-size-complex="12pt" style:font-weight-complex="normal"/>
    </style:style>
    <style:style style:name="P86" style:family="paragraph" style:parent-style-name="Standard">
      <style:paragraph-properties fo:text-align="start" style:justify-single-word="false"/>
      <style:text-properties style:font-name="Trebuchet MS1" fo:font-size="12pt" fo:font-weight="normal" officeooo:rsid="005f2a65" officeooo:paragraph-rsid="005f2a65" style:font-size-asian="12pt" style:font-weight-asian="normal" style:font-size-complex="12pt" style:font-weight-complex="normal"/>
    </style:style>
    <style:style style:name="P87" style:family="paragraph" style:parent-style-name="Standard">
      <style:paragraph-properties fo:text-align="start" style:justify-single-word="false"/>
      <style:text-properties style:font-name="Trebuchet MS1" fo:font-size="12pt" fo:font-weight="normal" officeooo:rsid="01e4eaf0" officeooo:paragraph-rsid="01e4eaf0" style:font-size-asian="12pt" style:font-weight-asian="normal" style:font-size-complex="12pt" style:font-weight-complex="normal"/>
    </style:style>
    <style:style style:name="P88" style:family="paragraph" style:parent-style-name="Standard">
      <style:paragraph-properties fo:text-align="start" style:justify-single-word="false"/>
      <style:text-properties style:font-name="Trebuchet MS1" fo:font-size="12pt" fo:font-weight="normal" officeooo:rsid="01e8f499" officeooo:paragraph-rsid="01e8f499" style:font-size-asian="12pt" style:font-weight-asian="normal" style:font-size-complex="12pt" style:font-weight-complex="normal"/>
    </style:style>
    <style:style style:name="P89" style:family="paragraph" style:parent-style-name="Standard">
      <style:paragraph-properties fo:text-align="start" style:justify-single-word="false"/>
      <style:text-properties style:font-name="Trebuchet MS1" fo:font-size="12pt" fo:font-weight="normal" officeooo:rsid="018ce440" officeooo:paragraph-rsid="0057c9a5" style:font-size-asian="12pt" style:font-weight-asian="normal" style:font-size-complex="12pt" style:font-weight-complex="normal"/>
    </style:style>
    <style:style style:name="P90" style:family="paragraph" style:parent-style-name="Standard">
      <style:paragraph-properties fo:text-align="start" style:justify-single-word="false"/>
      <style:text-properties style:font-name="Trebuchet MS1" fo:font-size="12pt" fo:font-weight="normal" officeooo:rsid="01e71f67" officeooo:paragraph-rsid="0215d106" style:font-size-asian="12pt" style:font-weight-asian="normal" style:font-size-complex="12pt" style:font-weight-complex="normal"/>
    </style:style>
    <style:style style:name="P91" style:family="paragraph" style:parent-style-name="Standard">
      <style:paragraph-properties fo:text-align="start" style:justify-single-word="false"/>
      <style:text-properties style:font-name="Trebuchet MS1" fo:font-size="12pt" fo:font-weight="normal" officeooo:rsid="006ba18b" officeooo:paragraph-rsid="02025b59" style:font-size-asian="12pt" style:font-weight-asian="normal" style:font-size-complex="12pt" style:font-weight-complex="normal"/>
    </style:style>
    <style:style style:name="P92" style:family="paragraph" style:parent-style-name="Standard">
      <style:paragraph-properties fo:text-align="start" style:justify-single-word="false"/>
      <style:text-properties style:font-name="Trebuchet MS1" fo:font-size="12pt" fo:font-weight="normal" officeooo:rsid="006ba18b" officeooo:paragraph-rsid="02040778" style:font-size-asian="12pt" style:font-weight-asian="normal" style:font-size-complex="12pt" style:font-weight-complex="normal"/>
    </style:style>
    <style:style style:name="P93" style:family="paragraph" style:parent-style-name="Standard">
      <style:paragraph-properties fo:text-align="start" style:justify-single-word="false"/>
      <style:text-properties style:font-name="Trebuchet MS1" fo:font-size="12pt" fo:font-weight="normal" officeooo:rsid="003c4be2" officeooo:paragraph-rsid="0206fa31" style:font-size-asian="12pt" style:font-weight-asian="normal" style:font-size-complex="12pt" style:font-weight-complex="normal"/>
    </style:style>
    <style:style style:name="P94" style:family="paragraph" style:parent-style-name="Standard">
      <style:paragraph-properties fo:text-align="start" style:justify-single-word="false"/>
      <style:text-properties style:font-name="Trebuchet MS1" fo:font-size="12pt" fo:font-weight="normal" officeooo:rsid="003c4be2" officeooo:paragraph-rsid="0208f5a2" style:font-size-asian="12pt" style:font-weight-asian="normal" style:font-size-complex="12pt" style:font-weight-complex="normal"/>
    </style:style>
    <style:style style:name="P95" style:family="paragraph" style:parent-style-name="Standard">
      <style:paragraph-properties fo:text-align="start" style:justify-single-word="false"/>
      <style:text-properties style:font-name="Trebuchet MS1" fo:font-size="12pt" fo:font-weight="normal" officeooo:rsid="00cef8d4" officeooo:paragraph-rsid="020b31eb" style:font-size-asian="12pt" style:font-weight-asian="normal" style:font-size-complex="12pt" style:font-weight-complex="normal"/>
    </style:style>
    <style:style style:name="P96" style:family="paragraph" style:parent-style-name="Standard">
      <style:paragraph-properties fo:text-align="start" style:justify-single-word="false"/>
      <style:text-properties style:font-name="Trebuchet MS1" fo:font-size="12pt" fo:font-weight="normal" officeooo:rsid="00273c4e" officeooo:paragraph-rsid="01d306e1" style:font-size-asian="12pt" style:font-weight-asian="normal" style:font-name-complex="Arial1" style:font-size-complex="12pt" style:font-weight-complex="normal"/>
    </style:style>
    <style:style style:name="P97" style:family="paragraph" style:parent-style-name="Standard">
      <style:paragraph-properties fo:text-align="start" style:justify-single-word="false"/>
      <style:text-properties style:font-name="Trebuchet MS1" fo:font-size="12pt" fo:font-weight="normal" officeooo:rsid="01d306e1" officeooo:paragraph-rsid="01d306e1" style:font-size-asian="12pt" style:font-weight-asian="normal" style:font-name-complex="Arial1" style:font-size-complex="12pt" style:font-weight-complex="normal"/>
    </style:style>
    <style:style style:name="P98" style:family="paragraph" style:parent-style-name="Standard">
      <style:paragraph-properties fo:text-align="justify" style:justify-single-word="false"/>
      <style:text-properties style:font-name="Trebuchet MS1" fo:font-size="12pt" fo:font-weight="normal" officeooo:rsid="021288ff" officeooo:paragraph-rsid="02177815" style:font-size-asian="12pt" style:font-weight-asian="normal" style:font-name-complex="Arial1" style:font-size-complex="12pt" style:font-weight-complex="normal"/>
    </style:style>
    <style:style style:name="P99" style:family="paragraph" style:parent-style-name="Standard">
      <style:paragraph-properties fo:text-align="justify" style:justify-single-word="false"/>
      <style:text-properties style:font-name="Trebuchet MS1" fo:font-size="12pt" style:text-underline-style="solid" style:text-underline-width="auto" style:text-underline-color="font-color" fo:font-weight="bold" officeooo:rsid="0097dfa3" officeooo:paragraph-rsid="0021132e" style:font-size-asian="12pt" style:font-weight-asian="bold" style:font-name-complex="Arial1" style:font-size-complex="12pt"/>
    </style:style>
    <style:style style:name="P100" style:family="paragraph" style:parent-style-name="Standard">
      <style:paragraph-properties fo:text-align="start" style:justify-single-word="false"/>
      <style:text-properties style:font-name="Trebuchet MS1" fo:font-size="12pt" fo:font-style="italic" fo:font-weight="normal" officeooo:rsid="0208f5a2" officeooo:paragraph-rsid="0208f5a2" style:font-size-asian="12pt" style:font-style-asian="italic" style:font-weight-asian="normal" style:font-size-complex="12pt" style:font-style-complex="italic" style:font-weight-complex="normal"/>
    </style:style>
    <style:style style:name="P101" style:family="paragraph" style:parent-style-name="Standard">
      <style:paragraph-properties fo:text-align="justify" style:justify-single-word="false"/>
      <style:text-properties fo:color="#000099" style:font-name="Trebuchet MS1" fo:font-size="10pt" officeooo:rsid="007b57b1" officeooo:paragraph-rsid="001d5675" style:font-size-asian="10pt" style:font-size-complex="10pt"/>
    </style:style>
    <style:style style:name="P102" style:family="paragraph" style:parent-style-name="Footnote">
      <style:text-properties officeooo:rsid="00535dcd" officeooo:paragraph-rsid="00535dcd"/>
    </style:style>
    <style:style style:name="P103" style:family="paragraph" style:parent-style-name="Footnote">
      <style:text-properties officeooo:rsid="00535dcd" officeooo:paragraph-rsid="01ce9342"/>
    </style:style>
    <style:style style:name="P104" style:family="paragraph" style:parent-style-name="Footnote">
      <style:text-properties officeooo:rsid="00ab60fe" officeooo:paragraph-rsid="00ab60fe"/>
    </style:style>
    <style:style style:name="P105" style:family="paragraph" style:parent-style-name="Footnote">
      <style:text-properties officeooo:rsid="00ab60fe" officeooo:paragraph-rsid="02025b59"/>
    </style:style>
    <style:style style:name="P106" style:family="paragraph" style:parent-style-name="Footnote">
      <style:text-properties officeooo:rsid="00b2f158" officeooo:paragraph-rsid="00b2f158"/>
    </style:style>
    <style:style style:name="P107" style:family="paragraph" style:parent-style-name="Footnote">
      <style:text-properties officeooo:rsid="00bd3aa0" officeooo:paragraph-rsid="00bd3aa0"/>
    </style:style>
    <style:style style:name="P108" style:family="paragraph" style:parent-style-name="Footnote">
      <style:text-properties officeooo:rsid="00c39262" officeooo:paragraph-rsid="00c39262"/>
    </style:style>
    <style:style style:name="P109" style:family="paragraph" style:parent-style-name="Footnote">
      <style:text-properties officeooo:rsid="00c61405" officeooo:paragraph-rsid="00c61405"/>
    </style:style>
    <style:style style:name="P110" style:family="paragraph" style:parent-style-name="Footnote">
      <style:text-properties officeooo:rsid="00303690" officeooo:paragraph-rsid="00303690"/>
    </style:style>
    <style:style style:name="P111" style:family="paragraph" style:parent-style-name="Footnote">
      <style:text-properties style:font-name="Liberation Serif" fo:font-size="10pt" fo:font-weight="normal" officeooo:paragraph-rsid="01264d77" style:font-size-asian="10pt" style:font-weight-asian="normal" style:font-size-complex="10pt" style:font-weight-complex="normal"/>
    </style:style>
    <style:style style:name="P112" style:family="paragraph" style:parent-style-name="Footnote">
      <style:text-properties style:font-name="Liberation Serif" fo:font-size="10pt" fo:font-weight="normal" officeooo:rsid="011d8b86" officeooo:paragraph-rsid="01cbd875" style:font-size-asian="10pt" style:font-weight-asian="normal" style:font-size-complex="10pt" style:font-weight-complex="normal"/>
    </style:style>
    <style:style style:name="P113" style:family="paragraph" style:parent-style-name="Footnote">
      <style:text-properties style:font-name="Liberation Serif" fo:font-size="10pt" fo:font-weight="normal" officeooo:paragraph-rsid="01ce9342" style:font-size-asian="10pt" style:font-weight-asian="normal" style:font-size-complex="10pt" style:font-weight-complex="normal"/>
    </style:style>
    <style:style style:name="P114" style:family="paragraph" style:parent-style-name="Footnote">
      <style:text-properties style:font-name="Liberation Serif" fo:font-size="10pt" style:font-size-asian="10pt" style:font-size-complex="10pt"/>
    </style:style>
    <style:style style:name="P115" style:family="paragraph" style:parent-style-name="Footnote">
      <style:text-properties officeooo:rsid="0108b024" officeooo:paragraph-rsid="0108b024"/>
    </style:style>
    <style:style style:name="P116" style:family="paragraph" style:parent-style-name="Footnote">
      <style:text-properties officeooo:rsid="013ac97c" officeooo:paragraph-rsid="013ac97c"/>
    </style:style>
    <style:style style:name="P117" style:family="paragraph" style:parent-style-name="Footnote">
      <style:text-properties officeooo:rsid="014c29b3" officeooo:paragraph-rsid="014c29b3"/>
    </style:style>
    <style:style style:name="P118" style:family="paragraph" style:parent-style-name="Footnote">
      <style:text-properties officeooo:rsid="015cbd7b" officeooo:paragraph-rsid="015cbd7b"/>
    </style:style>
    <style:style style:name="P119" style:family="paragraph" style:parent-style-name="Footnote">
      <style:text-properties officeooo:rsid="0167262b" officeooo:paragraph-rsid="0167262b"/>
    </style:style>
    <style:style style:name="P120" style:family="paragraph" style:parent-style-name="Footnote">
      <style:text-properties officeooo:rsid="0167262b" officeooo:paragraph-rsid="016e8dba"/>
    </style:style>
    <style:style style:name="P121" style:family="paragraph" style:parent-style-name="Footnote">
      <style:text-properties officeooo:rsid="018ae26e" officeooo:paragraph-rsid="018ae26e"/>
    </style:style>
    <style:style style:name="P122" style:family="paragraph" style:parent-style-name="Footnote">
      <style:text-properties officeooo:rsid="018ae26e" officeooo:paragraph-rsid="01c6f08a"/>
    </style:style>
    <style:style style:name="P123" style:family="paragraph" style:parent-style-name="Footnote">
      <style:text-properties officeooo:rsid="019a6b19" officeooo:paragraph-rsid="019a6b19"/>
    </style:style>
    <style:style style:name="P124" style:family="paragraph" style:parent-style-name="Footnote">
      <style:text-properties officeooo:rsid="019ec6ee" officeooo:paragraph-rsid="019ec6ee"/>
    </style:style>
    <style:style style:name="P125" style:family="paragraph" style:parent-style-name="Footnote">
      <style:text-properties officeooo:rsid="01a9d4bc" officeooo:paragraph-rsid="01a9d4bc"/>
    </style:style>
    <style:style style:name="P126" style:family="paragraph" style:parent-style-name="Footnote">
      <style:text-properties officeooo:rsid="00451ba0" officeooo:paragraph-rsid="01bf580a"/>
    </style:style>
    <style:style style:name="P127" style:family="paragraph" style:parent-style-name="Footnote">
      <style:text-properties officeooo:rsid="01c17fdb" officeooo:paragraph-rsid="01c17fdb"/>
    </style:style>
    <style:style style:name="P128" style:family="paragraph" style:parent-style-name="Footnote">
      <style:text-properties officeooo:rsid="01c67f2f" officeooo:paragraph-rsid="01cbd875"/>
    </style:style>
    <style:style style:name="P129" style:family="paragraph" style:parent-style-name="Footnote">
      <style:text-properties officeooo:rsid="0142f7d9" officeooo:paragraph-rsid="01df641d"/>
    </style:style>
    <style:style style:name="P130" style:family="paragraph" style:parent-style-name="Footnote">
      <style:text-properties fo:font-weight="normal" officeooo:rsid="01272053" officeooo:paragraph-rsid="01cb02ae" style:font-weight-asian="normal" style:font-weight-complex="normal"/>
    </style:style>
    <style:style style:name="P131" style:family="paragraph" style:parent-style-name="Footnote">
      <style:text-properties officeooo:rsid="014db8df" officeooo:paragraph-rsid="01cb02ae"/>
    </style:style>
    <style:style style:name="P132" style:family="paragraph" style:parent-style-name="Footnote">
      <style:text-properties officeooo:rsid="0106bb6a" officeooo:paragraph-rsid="01cbd875"/>
    </style:style>
    <style:style style:name="P133" style:family="paragraph" style:parent-style-name="Footnote">
      <style:text-properties officeooo:rsid="00826360" officeooo:paragraph-rsid="01cc4021"/>
    </style:style>
    <style:style style:name="P134" style:family="paragraph" style:parent-style-name="Footnote">
      <style:text-properties officeooo:rsid="00b6938b" officeooo:paragraph-rsid="01ce9342"/>
    </style:style>
    <style:style style:name="P135" style:family="paragraph" style:parent-style-name="Footnote">
      <style:text-properties officeooo:rsid="016e7693" officeooo:paragraph-rsid="01d16930"/>
    </style:style>
    <style:style style:name="P136" style:family="paragraph" style:parent-style-name="Footnote">
      <style:text-properties officeooo:rsid="01d2f80e" officeooo:paragraph-rsid="01dc7077"/>
    </style:style>
    <style:style style:name="P137" style:family="paragraph" style:parent-style-name="Footnote">
      <style:text-properties officeooo:rsid="01d2f80e" officeooo:paragraph-rsid="01df641d"/>
    </style:style>
    <style:style style:name="P138" style:family="paragraph" style:parent-style-name="Footnote">
      <style:text-properties officeooo:rsid="01e690da" officeooo:paragraph-rsid="01e690da"/>
    </style:style>
    <style:style style:name="P139" style:family="paragraph" style:parent-style-name="Footnote">
      <style:text-properties officeooo:rsid="01e77614" officeooo:paragraph-rsid="01e77614"/>
    </style:style>
    <style:style style:name="P140" style:family="paragraph" style:parent-style-name="Footnote">
      <style:text-properties officeooo:rsid="01efe176" officeooo:paragraph-rsid="01efe176"/>
    </style:style>
    <style:style style:name="P141" style:family="paragraph" style:parent-style-name="Footnote">
      <style:text-properties officeooo:rsid="00d90a05" officeooo:paragraph-rsid="00d90a05"/>
    </style:style>
    <style:style style:name="P142" style:family="paragraph" style:parent-style-name="Footnote">
      <style:text-properties officeooo:rsid="00efd06a" officeooo:paragraph-rsid="00efd06a"/>
    </style:style>
    <style:style style:name="P143" style:family="paragraph" style:parent-style-name="Standard">
      <style:paragraph-properties fo:margin-top="0cm" fo:margin-bottom="0cm" style:contextual-spacing="false" fo:line-height="100%" fo:text-align="start" style:justify-single-word="false"/>
      <style:text-properties style:font-name="Trebuchet MS1" fo:font-size="12pt" officeooo:rsid="03ad14c8" officeooo:paragraph-rsid="01379dea" style:font-size-asian="12pt" style:font-size-complex="12pt"/>
    </style:style>
    <style:style style:name="P144" style:family="paragraph" style:parent-style-name="Standard">
      <style:paragraph-properties fo:margin-top="0cm" fo:margin-bottom="0cm" style:contextual-spacing="false" fo:line-height="100%" fo:text-align="center" style:justify-single-word="false"/>
      <style:text-properties fo:color="#000099" style:font-name="Trebuchet MS1" fo:font-size="12pt" officeooo:rsid="007b57b1" officeooo:paragraph-rsid="0188980f" style:font-size-asian="12pt" style:font-size-complex="12pt"/>
    </style:style>
    <style:style style:name="P145" style:family="paragraph" style:parent-style-name="Standard">
      <style:paragraph-properties fo:margin-top="0cm" fo:margin-bottom="0cm" style:contextual-spacing="false" fo:line-height="100%" fo:text-align="center" style:justify-single-word="false"/>
      <style:text-properties fo:color="#000099" style:font-name="Trebuchet MS1" fo:font-size="10pt" officeooo:rsid="007b57b1" officeooo:paragraph-rsid="0188980f" style:font-name-asian="Times New Roman" style:font-size-asian="10pt" style:font-name-complex="Arial" style:font-size-complex="10pt"/>
    </style:style>
    <style:style style:name="P146" style:family="paragraph" style:parent-style-name="Frame_20_contents">
      <style:paragraph-properties fo:margin-top="0cm" fo:margin-bottom="0cm" style:contextual-spacing="false" fo:line-height="100%" fo:text-align="center" style:justify-single-word="false"/>
      <style:text-properties fo:color="#000099" style:font-name="Trebuchet MS1" fo:font-size="12pt" officeooo:paragraph-rsid="0188980f" style:font-name-asian="Times New Roman" style:font-size-asian="12pt" style:font-name-complex="Arial" style:font-size-complex="12pt"/>
    </style:style>
    <style:style style:name="P147" style:family="paragraph" style:parent-style-name="Frame_20_contents">
      <style:paragraph-properties fo:margin-top="0cm" fo:margin-bottom="0cm" style:contextual-spacing="false" fo:line-height="100%" fo:text-align="start" style:justify-single-word="false"/>
      <style:text-properties fo:color="#000099" style:font-name="Trebuchet MS1" fo:font-size="12pt" officeooo:rsid="02259cb9" officeooo:paragraph-rsid="02259cb9" style:font-name-asian="Times New Roman" style:font-size-asian="12pt" style:font-name-complex="Arial" style:font-size-complex="12pt"/>
    </style:style>
    <style:style style:name="P148" style:family="paragraph" style:parent-style-name="Frame_20_contents">
      <style:paragraph-properties fo:margin-top="0cm" fo:margin-bottom="0cm" style:contextual-spacing="false" fo:line-height="100%" fo:text-align="center" style:justify-single-word="false"/>
      <style:text-properties fo:color="#000099" style:font-name="Trebuchet MS1" fo:font-size="12pt" officeooo:rsid="007b57b1" officeooo:paragraph-rsid="0188980f" style:font-size-asian="12pt" style:font-size-complex="12pt"/>
    </style:style>
    <style:style style:name="P149" style:family="paragraph" style:parent-style-name="Frame_20_contents">
      <style:paragraph-properties fo:margin-top="0cm" fo:margin-bottom="0cm" style:contextual-spacing="false" fo:line-height="100%" fo:text-align="start" style:justify-single-word="false"/>
      <style:text-properties fo:color="#000099" style:font-name="Trebuchet MS1" fo:font-size="12pt" officeooo:rsid="02259cb9" officeooo:paragraph-rsid="02259cb9" style:font-size-asian="12pt" style:font-size-complex="12pt"/>
    </style:style>
    <style:style style:name="P150" style:family="paragraph" style:parent-style-name="Standard">
      <style:paragraph-properties fo:text-align="start" style:justify-single-word="false" fo:background-color="transparent">
        <style:background-image/>
      </style:paragraph-properties>
      <style:text-properties style:font-name="Trebuchet MS1" fo:font-size="12pt" fo:font-weight="normal" officeooo:rsid="01ed4b0b" officeooo:paragraph-rsid="02061281" fo:background-color="transparent" style:font-size-asian="12pt" style:font-weight-asian="normal" style:font-size-complex="12pt" style:font-weight-complex="normal"/>
    </style:style>
    <style:style style:name="P151" style:family="paragraph" style:parent-style-name="Standard">
      <style:paragraph-properties fo:text-align="justify" style:justify-single-word="false"/>
      <style:text-properties style:font-name="Trebuchet MS1" fo:font-size="12pt" officeooo:rsid="007e88f6" officeooo:paragraph-rsid="0039bb52" style:font-size-asian="12pt" style:font-size-complex="12pt"/>
    </style:style>
    <style:style style:name="P152" style:family="paragraph" style:parent-style-name="Standard">
      <style:paragraph-properties fo:text-align="justify" style:justify-single-word="false"/>
      <style:text-properties style:font-name="Trebuchet MS1" fo:font-size="12pt" officeooo:rsid="022aefa1" officeooo:paragraph-rsid="022aefa1" style:font-size-asian="12pt" style:font-size-complex="12pt"/>
    </style:style>
    <style:style style:name="P153" style:family="paragraph" style:parent-style-name="Standard">
      <style:paragraph-properties fo:text-align="start" style:justify-single-word="false"/>
      <style:text-properties style:font-name="Trebuchet MS1" fo:font-size="12pt" officeooo:rsid="00a4945d" officeooo:paragraph-rsid="00167a48" style:font-size-asian="12pt" style:font-size-complex="12pt"/>
    </style:style>
    <style:style style:name="P154" style:family="paragraph" style:parent-style-name="Footnote" style:master-page-name="Converted20">
      <style:paragraph-properties style:page-number="auto"/>
      <style:text-properties officeooo:paragraph-rsid="0131ab30"/>
    </style:style>
    <style:style style:name="P155" style:family="paragraph" style:parent-style-name="Footnote" style:master-page-name="Converted10">
      <style:paragraph-properties style:page-number="auto"/>
      <style:text-properties style:font-name="Liberation Serif" fo:font-size="10pt" style:font-size-asian="10pt" style:font-size-complex="10pt"/>
    </style:style>
    <style:style style:name="P156" style:family="paragraph" style:parent-style-name="Footnote" style:master-page-name="Converted46">
      <style:paragraph-properties style:page-number="auto"/>
    </style:style>
    <style:style style:name="P157" style:family="paragraph" style:parent-style-name="Footnote" style:master-page-name="Converted34">
      <style:paragraph-properties style:page-number="auto"/>
      <style:text-properties officeooo:paragraph-rsid="01326b27"/>
    </style:style>
    <style:style style:name="P158" style:family="paragraph" style:parent-style-name="Footnote" style:master-page-name="Converted16">
      <style:paragraph-properties style:page-number="auto"/>
    </style:style>
    <style:style style:name="P159" style:family="paragraph" style:parent-style-name="Footnote" style:master-page-name="Converted58">
      <style:paragraph-properties style:page-number="auto"/>
    </style:style>
    <style:style style:name="P160" style:family="paragraph" style:parent-style-name="Heading_20_1">
      <style:paragraph-properties fo:text-align="center" style:justify-single-word="false"/>
      <style:text-properties fo:color="#00000a" style:font-name="Trebuchet MS1" fo:font-size="16pt" fo:font-weight="bold" officeooo:paragraph-rsid="0188980f" style:font-size-asian="16pt" style:font-weight-asian="bold" style:font-size-complex="16pt" style:font-weight-complex="bold"/>
    </style:style>
    <style:style style:name="P161" style:family="paragraph" style:parent-style-name="Heading_20_1">
      <style:paragraph-properties fo:text-align="center" style:justify-single-word="false"/>
      <style:text-properties fo:color="#000099" style:font-name="Trebuchet MS1" fo:font-size="16pt" fo:font-weight="bold" officeooo:rsid="0188980f" officeooo:paragraph-rsid="0188980f" style:font-size-asian="16pt" style:font-weight-asian="bold" style:font-size-complex="16pt" style:font-weight-complex="bold"/>
    </style:style>
    <style:style style:name="P162" style:family="paragraph" style:parent-style-name="footnote_20_text" style:master-page-name="Converted28">
      <style:paragraph-properties style:page-number="auto"/>
      <style:text-properties officeooo:paragraph-rsid="021e0379"/>
    </style:style>
    <style:style style:name="T1" style:family="text">
      <style:text-properties style:font-name="Trebuchet MS"/>
    </style:style>
    <style:style style:name="T2" style:family="text">
      <style:text-properties style:font-name="Trebuchet MS" officeooo:rsid="0186983d"/>
    </style:style>
    <style:style style:name="T3" style:family="text">
      <style:text-properties style:font-name="Trebuchet MS" officeooo:rsid="01890e27"/>
    </style:style>
    <style:style style:name="T4" style:family="text">
      <style:text-properties style:font-name="Trebuchet MS" fo:font-size="8pt" style:font-size-asian="8pt" style:font-size-complex="8pt"/>
    </style:style>
    <style:style style:name="T5" style:family="text">
      <style:text-properties style:font-name="Trebuchet MS" fo:font-size="8pt" fo:font-style="italic" style:font-size-asian="8pt" style:font-style-asian="italic" style:font-size-complex="8pt"/>
    </style:style>
    <style:style style:name="T6" style:family="text">
      <style:text-properties fo:font-weight="bold" officeooo:rsid="019ff0d0" style:font-weight-asian="bold" style:font-weight-complex="bold"/>
    </style:style>
    <style:style style:name="T7" style:family="text">
      <style:text-properties fo:font-weight="bold" officeooo:rsid="021288ff" style:font-weight-asian="bold" style:font-weight-complex="bold"/>
    </style:style>
    <style:style style:name="T8" style:family="text">
      <style:text-properties fo:font-weight="bold" officeooo:rsid="001d5675" style:font-weight-asian="bold" style:font-name-complex="Arial1" style:font-weight-complex="bold"/>
    </style:style>
    <style:style style:name="T9" style:family="text">
      <style:text-properties fo:font-weight="bold" officeooo:rsid="008cf5ce" style:font-weight-asian="bold" style:font-name-complex="Arial1" style:font-weight-complex="bold"/>
    </style:style>
    <style:style style:name="T10" style:family="text">
      <style:text-properties fo:font-weight="bold" officeooo:rsid="0021132e" style:font-weight-asian="bold" style:font-name-complex="Arial1" style:font-weight-complex="bold"/>
    </style:style>
    <style:style style:name="T11" style:family="text">
      <style:text-properties fo:font-weight="bold" officeooo:rsid="0097dfa3" style:font-weight-asian="bold" style:font-name-complex="Arial1" style:font-weight-complex="bold"/>
    </style:style>
    <style:style style:name="T12" style:family="text">
      <style:text-properties fo:font-weight="normal" style:font-weight-asian="normal" style:font-weight-complex="normal"/>
    </style:style>
    <style:style style:name="T13" style:family="text">
      <style:text-properties fo:font-weight="normal" officeooo:rsid="00415db8" style:font-weight-asian="normal" style:font-weight-complex="normal"/>
    </style:style>
    <style:style style:name="T14" style:family="text">
      <style:text-properties fo:font-weight="normal" officeooo:rsid="005b515c" style:font-weight-asian="normal" style:font-weight-complex="normal"/>
    </style:style>
    <style:style style:name="T15" style:family="text">
      <style:text-properties fo:font-weight="normal" officeooo:rsid="005c1687" style:font-weight-asian="normal" style:font-weight-complex="normal"/>
    </style:style>
    <style:style style:name="T16" style:family="text">
      <style:text-properties fo:font-weight="normal" officeooo:rsid="005c671c" style:font-weight-asian="normal" style:font-weight-complex="normal"/>
    </style:style>
    <style:style style:name="T17" style:family="text">
      <style:text-properties fo:font-weight="normal" officeooo:rsid="005c7441" style:font-weight-asian="normal" style:font-weight-complex="normal"/>
    </style:style>
    <style:style style:name="T18" style:family="text">
      <style:text-properties fo:font-weight="normal" officeooo:rsid="0061ae20" style:font-weight-asian="normal" style:font-weight-complex="normal"/>
    </style:style>
    <style:style style:name="T19" style:family="text">
      <style:text-properties fo:font-weight="normal" officeooo:rsid="006a4976" style:font-weight-asian="normal" style:font-weight-complex="normal"/>
    </style:style>
    <style:style style:name="T20" style:family="text">
      <style:text-properties fo:font-weight="normal" officeooo:rsid="006b21c2" style:font-weight-asian="normal" style:font-weight-complex="normal"/>
    </style:style>
    <style:style style:name="T21" style:family="text">
      <style:text-properties fo:font-weight="normal" officeooo:rsid="007c666d" style:font-weight-asian="normal" style:font-weight-complex="normal"/>
    </style:style>
    <style:style style:name="T22" style:family="text">
      <style:text-properties fo:font-weight="normal" officeooo:rsid="0087c089" style:font-weight-asian="normal" style:font-weight-complex="normal"/>
    </style:style>
    <style:style style:name="T23" style:family="text">
      <style:text-properties fo:font-weight="normal" officeooo:rsid="008c6743" style:font-weight-asian="normal" style:font-weight-complex="normal"/>
    </style:style>
    <style:style style:name="T24" style:family="text">
      <style:text-properties fo:font-weight="normal" officeooo:rsid="008d3d46" style:font-weight-asian="normal" style:font-weight-complex="normal"/>
    </style:style>
    <style:style style:name="T25" style:family="text">
      <style:text-properties fo:font-weight="normal" officeooo:rsid="00a23f65" style:font-weight-asian="normal" style:font-weight-complex="normal"/>
    </style:style>
    <style:style style:name="T26" style:family="text">
      <style:text-properties fo:font-weight="normal" officeooo:rsid="00a2f798" style:font-weight-asian="normal" style:font-weight-complex="normal"/>
    </style:style>
    <style:style style:name="T27" style:family="text">
      <style:text-properties fo:font-weight="normal" officeooo:rsid="00a4865f" style:font-weight-asian="normal" style:font-weight-complex="normal"/>
    </style:style>
    <style:style style:name="T28" style:family="text">
      <style:text-properties fo:font-weight="normal" officeooo:rsid="00a7a58d" style:font-weight-asian="normal" style:font-weight-complex="normal"/>
    </style:style>
    <style:style style:name="T29" style:family="text">
      <style:text-properties fo:font-weight="normal" officeooo:rsid="011961bc" style:font-weight-asian="normal" style:font-weight-complex="normal"/>
    </style:style>
    <style:style style:name="T30" style:family="text">
      <style:text-properties fo:font-weight="normal" officeooo:rsid="011aa040" style:font-weight-asian="normal" style:font-weight-complex="normal"/>
    </style:style>
    <style:style style:name="T31" style:family="text">
      <style:text-properties fo:font-weight="normal" officeooo:rsid="012085c0" style:font-weight-asian="normal" style:font-weight-complex="normal"/>
    </style:style>
    <style:style style:name="T32" style:family="text">
      <style:text-properties fo:font-weight="normal" officeooo:rsid="0129c81c" style:font-weight-asian="normal" style:font-weight-complex="normal"/>
    </style:style>
    <style:style style:name="T33" style:family="text">
      <style:text-properties fo:font-weight="normal" officeooo:rsid="00273c4e" style:font-weight-asian="normal" style:font-weight-complex="normal"/>
    </style:style>
    <style:style style:name="T34" style:family="text">
      <style:text-properties fo:font-weight="normal" officeooo:rsid="01485271" style:font-weight-asian="normal" style:font-weight-complex="normal"/>
    </style:style>
    <style:style style:name="T35" style:family="text">
      <style:text-properties fo:font-weight="normal" officeooo:rsid="0149518b" style:font-weight-asian="normal" style:font-weight-complex="normal"/>
    </style:style>
    <style:style style:name="T36" style:family="text">
      <style:text-properties fo:font-weight="normal" officeooo:rsid="014ae98d" style:font-weight-asian="normal" style:font-weight-complex="normal"/>
    </style:style>
    <style:style style:name="T37" style:family="text">
      <style:text-properties fo:font-weight="normal" officeooo:rsid="0189b54f" style:font-weight-asian="normal" style:font-weight-complex="normal"/>
    </style:style>
    <style:style style:name="T38" style:family="text">
      <style:text-properties fo:font-weight="normal" officeooo:rsid="018a1920" style:font-weight-asian="normal" style:font-weight-complex="normal"/>
    </style:style>
    <style:style style:name="T39" style:family="text">
      <style:text-properties fo:font-weight="normal" officeooo:rsid="018c16f8" style:font-weight-asian="normal" style:font-weight-complex="normal"/>
    </style:style>
    <style:style style:name="T40" style:family="text">
      <style:text-properties fo:font-weight="normal" officeooo:rsid="018ce440" style:font-weight-asian="normal" style:font-weight-complex="normal"/>
    </style:style>
    <style:style style:name="T41" style:family="text">
      <style:text-properties fo:font-weight="normal" officeooo:rsid="018d3ad1" style:font-weight-asian="normal" style:font-weight-complex="normal"/>
    </style:style>
    <style:style style:name="T42" style:family="text">
      <style:text-properties fo:font-weight="normal" officeooo:rsid="019ff0d0" style:font-weight-asian="normal" style:font-weight-complex="normal"/>
    </style:style>
    <style:style style:name="T43" style:family="text">
      <style:text-properties fo:font-weight="normal" officeooo:rsid="01a74ebf" style:font-weight-asian="normal" style:font-weight-complex="normal"/>
    </style:style>
    <style:style style:name="T44" style:family="text">
      <style:text-properties fo:font-weight="normal" officeooo:rsid="0151396f" style:font-weight-asian="normal" style:font-weight-complex="normal"/>
    </style:style>
    <style:style style:name="T45" style:family="text">
      <style:text-properties fo:font-weight="normal" officeooo:rsid="01af68ec" style:font-weight-asian="normal" style:font-weight-complex="normal"/>
    </style:style>
    <style:style style:name="T46" style:family="text">
      <style:text-properties fo:font-weight="normal" officeooo:rsid="01b13c38" style:font-weight-asian="normal" style:font-weight-complex="normal"/>
    </style:style>
    <style:style style:name="T47" style:family="text">
      <style:text-properties fo:font-weight="normal" officeooo:rsid="0021830e" style:font-weight-asian="normal" style:font-weight-complex="normal"/>
    </style:style>
    <style:style style:name="T48" style:family="text">
      <style:text-properties fo:font-weight="normal" officeooo:rsid="01aa9a5f" style:font-weight-asian="normal" style:font-weight-complex="normal"/>
    </style:style>
    <style:style style:name="T49" style:family="text">
      <style:text-properties fo:font-weight="normal" officeooo:rsid="01b2288a" style:font-weight-asian="normal" style:font-weight-complex="normal"/>
    </style:style>
    <style:style style:name="T50" style:family="text">
      <style:text-properties fo:font-weight="normal" officeooo:rsid="002a7fdb" style:font-weight-asian="normal" style:font-weight-complex="normal"/>
    </style:style>
    <style:style style:name="T51" style:family="text">
      <style:text-properties fo:font-weight="normal" officeooo:rsid="01b50803" style:font-weight-asian="normal" style:font-weight-complex="normal"/>
    </style:style>
    <style:style style:name="T52" style:family="text">
      <style:text-properties fo:font-weight="normal" officeooo:rsid="01ba003d" style:font-weight-asian="normal" style:font-weight-complex="normal"/>
    </style:style>
    <style:style style:name="T53" style:family="text">
      <style:text-properties fo:font-weight="normal" officeooo:rsid="01bc9bf0" style:font-weight-asian="normal" style:font-weight-complex="normal"/>
    </style:style>
    <style:style style:name="T54" style:family="text">
      <style:text-properties fo:font-weight="normal" officeooo:rsid="008d4250" style:font-weight-asian="normal" style:font-weight-complex="normal"/>
    </style:style>
    <style:style style:name="T55" style:family="text">
      <style:text-properties fo:font-weight="normal" officeooo:rsid="01c22014" style:font-weight-asian="normal" style:font-weight-complex="normal"/>
    </style:style>
    <style:style style:name="T56" style:family="text">
      <style:text-properties fo:font-weight="normal" officeooo:rsid="01272053" style:font-weight-asian="normal" style:font-weight-complex="normal"/>
    </style:style>
    <style:style style:name="T57" style:family="text">
      <style:text-properties fo:font-weight="normal" officeooo:rsid="01c6f08a" style:font-weight-asian="normal" style:font-weight-complex="normal"/>
    </style:style>
    <style:style style:name="T58" style:family="text">
      <style:text-properties fo:font-weight="normal" officeooo:rsid="01d8d3a8" style:font-weight-asian="normal" style:font-weight-complex="normal"/>
    </style:style>
    <style:style style:name="T59" style:family="text">
      <style:text-properties fo:font-weight="normal" officeooo:rsid="01dabebe" style:font-weight-asian="normal" style:font-weight-complex="normal"/>
    </style:style>
    <style:style style:name="T60" style:family="text">
      <style:text-properties fo:font-weight="normal" officeooo:rsid="01ef6340" style:font-weight-asian="normal" style:font-weight-complex="normal"/>
    </style:style>
    <style:style style:name="T61" style:family="text">
      <style:text-properties fo:font-weight="normal" officeooo:rsid="01fb2477" style:font-weight-asian="normal" style:font-weight-complex="normal"/>
    </style:style>
    <style:style style:name="T62" style:family="text">
      <style:text-properties fo:font-weight="normal" officeooo:rsid="01fe2854" style:font-weight-asian="normal" style:font-weight-complex="normal"/>
    </style:style>
    <style:style style:name="T63" style:family="text">
      <style:text-properties fo:font-weight="normal" officeooo:rsid="020024ff" style:font-weight-asian="normal" style:font-weight-complex="normal"/>
    </style:style>
    <style:style style:name="T64" style:family="text">
      <style:text-properties fo:font-weight="normal" officeooo:rsid="0200c700" style:font-weight-asian="normal" style:font-weight-complex="normal"/>
    </style:style>
    <style:style style:name="T65" style:family="text">
      <style:text-properties fo:font-weight="normal" officeooo:rsid="02025b59" style:font-weight-asian="normal" style:font-weight-complex="normal"/>
    </style:style>
    <style:style style:name="T66" style:family="text">
      <style:text-properties fo:font-weight="normal" officeooo:rsid="02049c4a" style:font-weight-asian="normal" style:font-weight-complex="normal"/>
    </style:style>
    <style:style style:name="T67" style:family="text">
      <style:text-properties fo:font-weight="normal" officeooo:rsid="020e8bc9" style:font-weight-asian="normal" style:font-weight-complex="normal"/>
    </style:style>
    <style:style style:name="T68" style:family="text">
      <style:text-properties fo:font-weight="normal" officeooo:rsid="021288ff" style:font-weight-asian="normal" style:font-weight-complex="normal"/>
    </style:style>
    <style:style style:name="T69" style:family="text">
      <style:text-properties fo:font-weight="normal" officeooo:rsid="021368a8" style:font-weight-asian="normal" style:font-weight-complex="normal"/>
    </style:style>
    <style:style style:name="T70" style:family="text">
      <style:text-properties fo:font-weight="normal" officeooo:rsid="0214e4ff" style:font-weight-asian="normal" style:font-weight-complex="normal"/>
    </style:style>
    <style:style style:name="T71" style:family="text">
      <style:text-properties fo:font-weight="normal" officeooo:rsid="0219534a" style:font-weight-asian="normal" style:font-weight-complex="normal"/>
    </style:style>
    <style:style style:name="T72" style:family="text">
      <style:text-properties fo:font-weight="normal" officeooo:rsid="022136cc" style:font-weight-asian="normal" style:font-weight-complex="normal"/>
    </style:style>
    <style:style style:name="T73" style:family="text">
      <style:text-properties fo:font-weight="normal" officeooo:rsid="0221ac88" style:font-weight-asian="normal" style:font-weight-complex="normal"/>
    </style:style>
    <style:style style:name="T74" style:family="text">
      <style:text-properties fo:font-weight="normal" officeooo:rsid="0221e807" style:font-weight-asian="normal" style:font-weight-complex="normal"/>
    </style:style>
    <style:style style:name="T75" style:family="text">
      <style:text-properties fo:font-weight="normal" officeooo:rsid="00273c4e" style:font-weight-asian="normal" style:font-name-complex="Arial1" style:font-weight-complex="normal"/>
    </style:style>
    <style:style style:name="T76" style:family="text">
      <style:text-properties fo:font-weight="normal" officeooo:rsid="00dd02bb" style:font-weight-asian="normal" style:font-name-complex="Arial1" style:font-weight-complex="normal"/>
    </style:style>
    <style:style style:name="T77" style:family="text">
      <style:text-properties fo:font-weight="normal" officeooo:rsid="0097dfa3" style:font-weight-asian="normal" style:font-name-complex="Arial1" style:font-weight-complex="normal"/>
    </style:style>
    <style:style style:name="T78" style:family="text">
      <style:text-properties fo:font-weight="normal" officeooo:rsid="00df1041" style:font-weight-asian="normal" style:font-name-complex="Arial1" style:font-weight-complex="normal"/>
    </style:style>
    <style:style style:name="T79" style:family="text">
      <style:text-properties fo:font-weight="normal" officeooo:rsid="00f14f8a" style:font-weight-asian="normal" style:font-name-complex="Arial1" style:font-weight-complex="normal"/>
    </style:style>
    <style:style style:name="T80" style:family="text">
      <style:text-properties fo:font-weight="normal" officeooo:rsid="01a90361" style:font-weight-asian="normal" style:font-name-complex="Arial1" style:font-weight-complex="normal"/>
    </style:style>
    <style:style style:name="T81" style:family="text">
      <style:text-properties fo:font-weight="normal" officeooo:rsid="020e8bc9" style:font-weight-asian="normal" style:font-name-complex="Arial1" style:font-weight-complex="normal"/>
    </style:style>
    <style:style style:name="T82" style:family="text">
      <style:text-properties fo:font-weight="normal" style:font-name-asian="Tahoma" style:font-weight-asian="normal" style:font-name-complex="Arial1" style:font-weight-complex="normal"/>
    </style:style>
    <style:style style:name="T83" style:family="text">
      <style:text-properties fo:font-weight="normal" officeooo:rsid="00efd06a" style:font-name-asian="Tahoma" style:font-weight-asian="normal" style:font-name-complex="Arial1" style:font-weight-complex="normal"/>
    </style:style>
    <style:style style:name="T84" style:family="text">
      <style:text-properties fo:font-weight="normal" officeooo:rsid="01326b27" style:font-name-asian="Tahoma" style:font-weight-asian="normal" style:font-name-complex="Arial1" style:font-weight-complex="normal"/>
    </style:style>
    <style:style style:name="T85" style:family="text">
      <style:text-properties fo:font-weight="normal" officeooo:rsid="0138655a" style:font-name-asian="Tahoma" style:font-weight-asian="normal" style:font-name-complex="Arial1" style:font-weight-complex="normal"/>
    </style:style>
    <style:style style:name="T86" style:family="text">
      <style:text-properties fo:font-weight="normal" officeooo:rsid="019a6b19" style:font-name-asian="Tahoma" style:font-weight-asian="normal" style:font-name-complex="Arial1" style:font-weight-complex="normal"/>
    </style:style>
    <style:style style:name="T87" style:family="text">
      <style:text-properties fo:font-weight="normal" officeooo:rsid="01ef6340" style:font-name-asian="Tahoma" style:font-weight-asian="normal" style:font-name-complex="Arial1" style:font-weight-complex="normal"/>
    </style:style>
    <style:style style:name="T88" style:family="text">
      <style:text-properties fo:font-weight="normal" officeooo:rsid="01f35152" style:font-name-asian="Tahoma" style:font-weight-asian="normal" style:font-name-complex="Arial1" style:font-weight-complex="normal"/>
    </style:style>
    <style:style style:name="T89" style:family="text">
      <style:text-properties fo:font-weight="normal" officeooo:rsid="00f8bf9e" style:font-name-asian="Tahoma" style:font-weight-asian="normal" style:font-name-complex="Arial1" style:font-weight-complex="normal"/>
    </style:style>
    <style:style style:name="T90" style:family="text">
      <style:text-properties fo:font-weight="normal" officeooo:rsid="02104328" style:font-name-asian="Tahoma" style:font-weight-asian="normal" style:font-name-complex="Arial1" style:font-weight-complex="normal"/>
    </style:style>
    <style:style style:name="T91" style:family="text">
      <style:text-properties fo:font-weight="normal" officeooo:rsid="02104f42" style:font-name-asian="Tahoma" style:font-weight-asian="normal" style:font-name-complex="Arial1" style:font-weight-complex="normal"/>
    </style:style>
    <style:style style:name="T92" style:family="text">
      <style:text-properties fo:font-weight="normal" officeooo:rsid="00273c4e" style:font-name-asian="Tahoma" style:font-weight-asian="normal" style:font-weight-complex="normal"/>
    </style:style>
    <style:style style:name="T93" style:family="text">
      <style:text-properties fo:font-weight="normal" officeooo:rsid="00efd06a" style:font-name-asian="Tahoma" style:font-weight-asian="normal" style:font-weight-complex="normal"/>
    </style:style>
    <style:style style:name="T94" style:family="text">
      <style:text-properties fo:font-weight="normal" officeooo:rsid="021368a8" style:font-name-asian="Tahoma" style:font-weight-asian="normal" style:font-weight-complex="normal"/>
    </style:style>
    <style:style style:name="T95" style:family="text">
      <style:text-properties fo:font-weight="normal" officeooo:rsid="01ed7c2d" style:font-name-asian="Tahoma" style:font-weight-asian="normal" style:font-name-complex="Tahoma" style:font-weight-complex="normal"/>
    </style:style>
    <style:style style:name="T96" style:family="text">
      <style:text-properties officeooo:rsid="0021830e"/>
    </style:style>
    <style:style style:name="T97" style:family="text">
      <style:text-properties officeooo:rsid="00273c4e"/>
    </style:style>
    <style:style style:name="T98" style:family="text">
      <style:text-properties officeooo:rsid="002a7fdb"/>
    </style:style>
    <style:style style:name="T99" style:family="text">
      <style:text-properties officeooo:rsid="003486dd"/>
    </style:style>
    <style:style style:name="T100" style:family="text">
      <style:text-properties officeooo:rsid="0037747a"/>
    </style:style>
    <style:style style:name="T101" style:family="text">
      <style:text-properties officeooo:rsid="0038988e"/>
    </style:style>
    <style:style style:name="T102" style:family="text">
      <style:text-properties style:font-name-complex="Arial1"/>
    </style:style>
    <style:style style:name="T103" style:family="text">
      <style:text-properties officeooo:rsid="00273c4e" style:font-name-complex="Arial1"/>
    </style:style>
    <style:style style:name="T104" style:family="text">
      <style:text-properties officeooo:rsid="01d2f80e" style:font-name-complex="Arial1"/>
    </style:style>
    <style:style style:name="T105" style:family="text">
      <style:text-properties officeooo:rsid="01d306e1" style:font-name-complex="Arial1"/>
    </style:style>
    <style:style style:name="T106" style:family="text">
      <style:text-properties officeooo:rsid="01d46057" style:font-name-complex="Arial1"/>
    </style:style>
    <style:style style:name="T107" style:family="text">
      <style:text-properties officeooo:rsid="01d5f442" style:font-name-complex="Arial1"/>
    </style:style>
    <style:style style:name="T108" style:family="text">
      <style:text-properties officeooo:rsid="01d6ed84" style:font-name-complex="Arial1"/>
    </style:style>
    <style:style style:name="T109" style:family="text">
      <style:text-properties officeooo:rsid="01d80496" style:font-name-complex="Arial1"/>
    </style:style>
    <style:style style:name="T110" style:family="text">
      <style:text-properties officeooo:rsid="01e690da" style:font-name-complex="Arial1"/>
    </style:style>
    <style:style style:name="T111" style:family="text">
      <style:text-properties officeooo:rsid="01f7d659" style:font-name-complex="Arial1"/>
    </style:style>
    <style:style style:name="T112" style:family="text">
      <style:text-properties officeooo:rsid="0205624f" style:font-name-complex="Arial1"/>
    </style:style>
    <style:style style:name="T113" style:family="text">
      <style:text-properties officeooo:rsid="02061281" style:font-name-complex="Arial1"/>
    </style:style>
    <style:style style:name="T114" style:family="text">
      <style:text-properties officeooo:rsid="00efd06a" style:font-name-complex="Arial1"/>
    </style:style>
    <style:style style:name="T115" style:family="text">
      <style:text-properties officeooo:rsid="00efe712" style:font-name-complex="Arial1"/>
    </style:style>
    <style:style style:name="T116" style:family="text">
      <style:text-properties officeooo:rsid="0138655a" style:font-name-complex="Arial1"/>
    </style:style>
    <style:style style:name="T117" style:family="text">
      <style:text-properties officeooo:rsid="00a7ce85" style:font-name-complex="Arial1"/>
    </style:style>
    <style:style style:name="T118" style:family="text">
      <style:text-properties officeooo:rsid="0223b949" style:font-name-complex="Arial1"/>
    </style:style>
    <style:style style:name="T119" style:family="text">
      <style:text-properties officeooo:rsid="0223f5b4" style:font-name-complex="Arial1"/>
    </style:style>
    <style:style style:name="T120" style:family="text">
      <style:text-properties officeooo:rsid="02245722" style:font-name-complex="Arial1"/>
    </style:style>
    <style:style style:name="T121" style:family="text">
      <style:text-properties officeooo:rsid="003c5c2f"/>
    </style:style>
    <style:style style:name="T122" style:family="text">
      <style:text-properties officeooo:rsid="00451ba0"/>
    </style:style>
    <style:style style:name="T123" style:family="text">
      <style:text-properties officeooo:rsid="004ac0be"/>
    </style:style>
    <style:style style:name="T124" style:family="text">
      <style:text-properties officeooo:rsid="005176bd"/>
    </style:style>
    <style:style style:name="T125" style:family="text">
      <style:text-properties officeooo:rsid="005598fe"/>
    </style:style>
    <style:style style:name="T126" style:family="text">
      <style:text-properties officeooo:rsid="005f2a65"/>
    </style:style>
    <style:style style:name="T127" style:family="text">
      <style:text-properties officeooo:rsid="006c7ca2"/>
    </style:style>
    <style:style style:name="T128" style:family="text">
      <style:text-properties officeooo:rsid="0075c11c"/>
    </style:style>
    <style:style style:name="T129" style:family="text">
      <style:text-properties officeooo:rsid="0091631b"/>
    </style:style>
    <style:style style:name="T130" style:family="text">
      <style:text-properties officeooo:rsid="009255a3"/>
    </style:style>
    <style:style style:name="T131" style:family="text">
      <style:text-properties officeooo:rsid="009428a6"/>
    </style:style>
    <style:style style:name="T132" style:family="text">
      <style:text-properties officeooo:rsid="009bc107"/>
    </style:style>
    <style:style style:name="T133" style:family="text">
      <style:text-properties officeooo:rsid="00a7ce85"/>
    </style:style>
    <style:style style:name="T134" style:family="text">
      <style:text-properties officeooo:rsid="00aeaf0f"/>
    </style:style>
    <style:style style:name="T135" style:family="text">
      <style:text-properties officeooo:rsid="00b2f158"/>
    </style:style>
    <style:style style:name="T136" style:family="text">
      <style:text-properties officeooo:rsid="00b33df7"/>
    </style:style>
    <style:style style:name="T137" style:family="text">
      <style:text-properties fo:font-style="italic" style:font-style-asian="italic"/>
    </style:style>
    <style:style style:name="T138" style:family="text">
      <style:text-properties fo:font-style="italic" style:font-style-asian="italic" style:font-style-complex="italic"/>
    </style:style>
    <style:style style:name="T139" style:family="text">
      <style:text-properties fo:font-style="italic" officeooo:rsid="003c5c2f" style:font-style-asian="italic" style:font-style-complex="italic"/>
    </style:style>
    <style:style style:name="T140" style:family="text">
      <style:text-properties fo:font-style="italic" officeooo:rsid="01c6f08a" style:font-style-asian="italic" style:font-style-complex="italic"/>
    </style:style>
    <style:style style:name="T141" style:family="text">
      <style:text-properties fo:font-style="italic" officeooo:rsid="01cb02ae" style:font-style-asian="italic" style:font-style-complex="italic"/>
    </style:style>
    <style:style style:name="T142" style:family="text">
      <style:text-properties fo:font-style="italic" officeooo:rsid="01c67f2f" style:font-style-asian="italic" style:font-style-complex="italic"/>
    </style:style>
    <style:style style:name="T143" style:family="text">
      <style:text-properties fo:font-style="italic" officeooo:rsid="01cbd875" style:font-style-asian="italic" style:font-style-complex="italic"/>
    </style:style>
    <style:style style:name="T144" style:family="text">
      <style:text-properties fo:font-style="italic" officeooo:rsid="01cc4021" style:font-style-asian="italic" style:font-style-complex="italic"/>
    </style:style>
    <style:style style:name="T145" style:family="text">
      <style:text-properties fo:font-style="italic" officeooo:rsid="01cea561" style:font-style-asian="italic" style:font-style-complex="italic"/>
    </style:style>
    <style:style style:name="T146" style:family="text">
      <style:text-properties fo:font-style="italic" officeooo:rsid="01d08afe" style:font-style-asian="italic" style:font-style-complex="italic"/>
    </style:style>
    <style:style style:name="T147" style:family="text">
      <style:text-properties fo:font-style="italic" officeooo:rsid="01d16930" style:font-style-asian="italic" style:font-style-complex="italic"/>
    </style:style>
    <style:style style:name="T148" style:family="text">
      <style:text-properties fo:font-style="italic" officeooo:rsid="00d90a05" style:font-style-asian="italic" style:font-style-complex="italic"/>
    </style:style>
    <style:style style:name="T149" style:family="text">
      <style:text-properties fo:font-style="italic" officeooo:rsid="01dc7077" style:font-style-asian="italic" style:font-style-complex="italic"/>
    </style:style>
    <style:style style:name="T150" style:family="text">
      <style:text-properties fo:font-style="italic" fo:font-weight="bold" style:font-name-asian="Times New Roman" style:font-style-asian="italic" style:font-weight-asian="bold" style:font-name-complex="Arial" style:font-style-complex="normal" style:font-weight-complex="normal"/>
    </style:style>
    <style:style style:name="T151" style:family="text">
      <style:text-properties fo:font-style="italic" style:font-name-asian="Times New Roman" style:font-style-asian="italic" style:font-name-complex="Arial"/>
    </style:style>
    <style:style style:name="T152" style:family="text">
      <style:text-properties fo:font-style="italic" officeooo:rsid="01aa9a5f" style:font-name-asian="Times New Roman" style:font-style-asian="italic" style:font-name-complex="Arial"/>
    </style:style>
    <style:style style:name="T153" style:family="text">
      <style:text-properties fo:font-style="italic" fo:font-weight="normal" officeooo:rsid="01c6f08a" style:font-style-asian="italic" style:font-weight-asian="normal" style:font-style-complex="italic" style:font-weight-complex="normal"/>
    </style:style>
    <style:style style:name="T154" style:family="text">
      <style:text-properties fo:font-style="italic" officeooo:rsid="01ed7c2d" style:font-name-asian="Tahoma" style:font-style-asian="italic" style:font-name-complex="Tahoma" style:font-style-complex="italic"/>
    </style:style>
    <style:style style:name="T155" style:family="text">
      <style:text-properties fo:font-style="italic" officeooo:rsid="01ce9342" style:font-name-asian="Tahoma" style:font-style-asian="italic" style:font-name-complex="Tahoma" style:font-style-complex="italic"/>
    </style:style>
    <style:style style:name="T156" style:family="text">
      <style:text-properties fo:font-style="italic" officeooo:rsid="021adc50" style:font-name-asian="Tahoma" style:font-style-asian="italic" style:font-name-complex="Tahoma" style:font-style-complex="italic"/>
    </style:style>
    <style:style style:name="T157" style:family="text">
      <style:text-properties officeooo:rsid="00baa5f7"/>
    </style:style>
    <style:style style:name="T158" style:family="text">
      <style:text-properties officeooo:rsid="00bba1ea"/>
    </style:style>
    <style:style style:name="T159" style:family="text">
      <style:text-properties officeooo:rsid="00d3d086"/>
    </style:style>
    <style:style style:name="T160" style:family="text">
      <style:text-properties officeooo:rsid="00d53332"/>
    </style:style>
    <style:style style:name="T161" style:family="text">
      <style:text-properties officeooo:rsid="00e5667a"/>
    </style:style>
    <style:style style:name="T162" style:family="text">
      <style:text-properties officeooo:rsid="00ededca"/>
    </style:style>
    <style:style style:name="T163" style:family="text">
      <style:text-properties officeooo:rsid="00f2c7b9"/>
    </style:style>
    <style:style style:name="T164" style:family="text">
      <style:text-properties officeooo:rsid="00f82c45"/>
    </style:style>
    <style:style style:name="T165" style:family="text">
      <style:text-properties officeooo:rsid="00f8bf9e"/>
    </style:style>
    <style:style style:name="T166" style:family="text">
      <style:text-properties officeooo:rsid="00fb0e39"/>
    </style:style>
    <style:style style:name="T167" style:family="text">
      <style:text-properties officeooo:rsid="021adc50" style:font-name-asian="Tahoma" style:font-name-complex="Tahoma"/>
    </style:style>
    <style:style style:name="T168" style:family="text">
      <style:text-properties officeooo:rsid="0104864f" style:font-name-asian="Tahoma" style:font-name-complex="Tahoma"/>
    </style:style>
    <style:style style:name="T169" style:family="text">
      <style:text-properties officeooo:rsid="01ce9342" style:font-name-asian="Tahoma" style:font-name-complex="Tahoma"/>
    </style:style>
    <style:style style:name="T170" style:family="text">
      <style:text-properties officeooo:rsid="0215d106" style:font-name-asian="Tahoma" style:font-name-complex="Arial1"/>
    </style:style>
    <style:style style:name="T171" style:family="text">
      <style:text-properties officeooo:rsid="0216832f" style:font-name-asian="Tahoma" style:font-name-complex="Arial1"/>
    </style:style>
    <style:style style:name="T172" style:family="text">
      <style:text-properties officeooo:rsid="02177815" style:font-name-asian="Tahoma" style:font-name-complex="Arial1"/>
    </style:style>
    <style:style style:name="T173" style:family="text">
      <style:text-properties officeooo:rsid="01093d90"/>
    </style:style>
    <style:style style:name="T174" style:family="text">
      <style:text-properties officeooo:rsid="010c7241"/>
    </style:style>
    <style:style style:name="T175" style:family="text">
      <style:text-properties officeooo:rsid="010e629b"/>
    </style:style>
    <style:style style:name="T176" style:family="text">
      <style:text-properties fo:font-style="normal" style:font-style-asian="normal" style:font-name-complex="Arial1" style:font-style-complex="normal"/>
    </style:style>
    <style:style style:name="T177" style:family="text">
      <style:text-properties fo:font-style="normal" officeooo:rsid="039e0ac1" style:font-style-asian="normal" style:font-name-complex="Arial1" style:font-style-complex="normal"/>
    </style:style>
    <style:style style:name="T178" style:family="text">
      <style:text-properties fo:font-style="normal" style:font-style-asian="normal" style:font-style-complex="normal"/>
    </style:style>
    <style:style style:name="T179" style:family="text">
      <style:text-properties fo:font-style="normal" officeooo:rsid="01cb02ae" style:font-style-asian="normal" style:font-style-complex="normal"/>
    </style:style>
    <style:style style:name="T180" style:family="text">
      <style:text-properties fo:font-style="normal" officeooo:rsid="01c6f08a" style:font-style-asian="normal" style:font-style-complex="normal"/>
    </style:style>
    <style:style style:name="T181" style:family="text">
      <style:text-properties fo:font-style="normal" officeooo:rsid="01cbd875" style:font-style-asian="normal" style:font-style-complex="normal"/>
    </style:style>
    <style:style style:name="T182" style:family="text">
      <style:text-properties fo:font-style="normal" officeooo:rsid="01cc4021" style:font-style-asian="normal" style:font-style-complex="normal"/>
    </style:style>
    <style:style style:name="T183" style:family="text">
      <style:text-properties fo:font-style="normal" officeooo:rsid="01cea561" style:font-style-asian="normal" style:font-style-complex="normal"/>
    </style:style>
    <style:style style:name="T184" style:family="text">
      <style:text-properties fo:font-style="normal" officeooo:rsid="01d16930" style:font-style-asian="normal" style:font-style-complex="normal"/>
    </style:style>
    <style:style style:name="T185" style:family="text">
      <style:text-properties fo:font-style="normal" fo:font-weight="normal" officeooo:rsid="03ad14c8" style:font-style-asian="normal" style:font-weight-asian="normal" style:font-style-complex="normal" style:font-weight-complex="normal"/>
    </style:style>
    <style:style style:name="T186" style:family="text">
      <style:text-properties fo:font-style="normal" fo:font-weight="normal" officeooo:rsid="015b799b" style:font-style-asian="normal" style:font-weight-asian="normal" style:font-style-complex="normal" style:font-weight-complex="normal"/>
    </style:style>
    <style:style style:name="T187" style:family="text">
      <style:text-properties fo:font-style="normal" fo:font-weight="normal" officeooo:rsid="01c67f2f" style:font-style-asian="normal" style:font-weight-asian="normal" style:font-style-complex="normal" style:font-weight-complex="normal"/>
    </style:style>
    <style:style style:name="T188" style:family="text">
      <style:text-properties fo:font-style="normal" fo:font-weight="normal" officeooo:rsid="01cb02ae" style:font-style-asian="normal" style:font-weight-asian="normal" style:font-style-complex="normal" style:font-weight-complex="normal"/>
    </style:style>
    <style:style style:name="T189" style:family="text">
      <style:text-properties fo:font-style="normal" fo:font-weight="normal" officeooo:rsid="01c6f08a" style:font-style-asian="normal" style:font-weight-asian="normal" style:font-style-complex="normal" style:font-weight-complex="normal"/>
    </style:style>
    <style:style style:name="T190" style:family="text">
      <style:text-properties fo:font-style="normal" fo:font-weight="normal" officeooo:rsid="01ef6340" style:font-style-asian="normal" style:font-weight-asian="normal" style:font-style-complex="normal" style:font-weight-complex="normal"/>
    </style:style>
    <style:style style:name="T191" style:family="text">
      <style:text-properties officeooo:rsid="0127af88"/>
    </style:style>
    <style:style style:name="T192" style:family="text">
      <style:text-properties style:font-name="Liberation Serif" fo:font-size="10pt" style:font-size-asian="10pt" style:font-size-complex="10pt"/>
    </style:style>
    <style:style style:name="T193" style:family="text">
      <style:text-properties style:font-name="Liberation Serif" fo:font-size="10pt" style:font-size-asian="10pt" style:font-name-complex="Trebuchet MS2" style:font-size-complex="10pt"/>
    </style:style>
    <style:style style:name="T194" style:family="text">
      <style:text-properties style:font-name="Liberation Serif" fo:font-size="10pt" fo:font-style="italic" style:font-size-asian="10pt" style:font-style-asian="italic" style:font-size-complex="10pt"/>
    </style:style>
    <style:style style:name="T195" style:family="text">
      <style:text-properties style:font-name="Liberation Serif" fo:font-size="10pt" fo:font-style="italic" style:font-size-asian="10pt" style:font-style-asian="italic" style:font-name-complex="Trebuchet MS2" style:font-size-complex="10pt"/>
    </style:style>
    <style:style style:name="T196" style:family="text">
      <style:text-properties officeooo:rsid="01300424"/>
    </style:style>
    <style:style style:name="T197" style:family="text">
      <style:text-properties style:text-position="sub 58%" style:font-name="Trebuchet MS1" officeooo:rsid="00cdb411" style:font-name-complex="Trebuchet MS2"/>
    </style:style>
    <style:style style:name="T198" style:family="text">
      <style:text-properties officeooo:rsid="01390d0e"/>
    </style:style>
    <style:style style:name="T199" style:family="text">
      <style:text-properties officeooo:rsid="0151aaf4"/>
    </style:style>
    <style:style style:name="T200" style:family="text">
      <style:text-properties officeooo:rsid="015a9232"/>
    </style:style>
    <style:style style:name="T201" style:family="text">
      <style:text-properties officeooo:rsid="015b799b"/>
    </style:style>
    <style:style style:name="T202" style:family="text">
      <style:text-properties officeooo:rsid="015d3895"/>
    </style:style>
    <style:style style:name="T203" style:family="text">
      <style:text-properties officeooo:rsid="01608575"/>
    </style:style>
    <style:style style:name="T204" style:family="text">
      <style:text-properties officeooo:rsid="017227d5"/>
    </style:style>
    <style:style style:name="T205" style:family="text">
      <style:text-properties officeooo:rsid="01734ebc"/>
    </style:style>
    <style:style style:name="T206" style:family="text">
      <style:text-properties officeooo:rsid="01749159"/>
    </style:style>
    <style:style style:name="T207" style:family="text">
      <style:text-properties officeooo:rsid="0177dc18"/>
    </style:style>
    <style:style style:name="T208" style:family="text">
      <style:text-properties officeooo:rsid="01809c74"/>
    </style:style>
    <style:style style:name="T209" style:family="text">
      <style:text-properties officeooo:rsid="01828978"/>
    </style:style>
    <style:style style:name="T210" style:family="text">
      <style:text-properties style:font-name="Trebuchet MS1"/>
    </style:style>
    <style:style style:name="T211" style:family="text">
      <style:text-properties style:font-name="Trebuchet MS1" officeooo:rsid="00ce1020"/>
    </style:style>
    <style:style style:name="T212" style:family="text">
      <style:text-properties style:font-name="Trebuchet MS1" officeooo:rsid="00cdb411"/>
    </style:style>
    <style:style style:name="T213" style:family="text">
      <style:text-properties style:font-name="Trebuchet MS1" officeooo:rsid="00cdb411" style:font-name-complex="Trebuchet MS2"/>
    </style:style>
    <style:style style:name="T214" style:family="text">
      <style:text-properties style:font-name="Trebuchet MS1" officeooo:rsid="01351559" style:font-name-complex="Trebuchet MS2"/>
    </style:style>
    <style:style style:name="T215" style:family="text">
      <style:text-properties style:font-name="Trebuchet MS1" officeooo:rsid="0191ef79"/>
    </style:style>
    <style:style style:name="T216" style:family="text">
      <style:text-properties style:font-name="Trebuchet MS1" officeooo:rsid="01f646c7"/>
    </style:style>
    <style:style style:name="T217" style:family="text">
      <style:text-properties style:font-name="Trebuchet MS1" officeooo:rsid="0209da29"/>
    </style:style>
    <style:style style:name="T218" style:family="text">
      <style:text-properties style:font-name="Trebuchet MS1" officeooo:rsid="020b31eb"/>
    </style:style>
    <style:style style:name="T219" style:family="text">
      <style:text-properties style:font-name-asian="Times New Roman" style:font-name-complex="Arial"/>
    </style:style>
    <style:style style:name="T220" style:family="text">
      <style:text-properties officeooo:rsid="01aa9a5f"/>
    </style:style>
    <style:style style:name="T221" style:family="text">
      <style:text-properties officeooo:rsid="01af68ec"/>
    </style:style>
    <style:style style:name="T222" style:family="text">
      <style:text-properties officeooo:rsid="01b88f04"/>
    </style:style>
    <style:style style:name="T223" style:family="text">
      <style:text-properties officeooo:rsid="01bb3f25"/>
    </style:style>
    <style:style style:name="T224" style:family="text">
      <style:text-properties officeooo:rsid="01bd6a0e"/>
    </style:style>
    <style:style style:name="T225" style:family="text">
      <style:text-properties officeooo:rsid="01bf580a"/>
    </style:style>
    <style:style style:name="T226" style:family="text">
      <style:text-properties officeooo:rsid="01c1bd8a"/>
    </style:style>
    <style:style style:name="T227" style:family="text">
      <style:text-properties officeooo:rsid="01c22014"/>
    </style:style>
    <style:style style:name="T228" style:family="text">
      <style:text-properties officeooo:rsid="01c387a2"/>
    </style:style>
    <style:style style:name="T229" style:family="text">
      <style:text-properties officeooo:rsid="01c53e7b"/>
    </style:style>
    <style:style style:name="T230" style:family="text">
      <style:text-properties officeooo:rsid="01c6f08a"/>
    </style:style>
    <style:style style:name="T231" style:family="text">
      <style:text-properties officeooo:rsid="01c7f698"/>
    </style:style>
    <style:style style:name="T232" style:family="text">
      <style:text-properties officeooo:rsid="01c976c0"/>
    </style:style>
    <style:style style:name="T233" style:family="text">
      <style:text-properties officeooo:rsid="01cb02ae"/>
    </style:style>
    <style:style style:name="T234" style:family="text">
      <style:text-properties officeooo:rsid="01cbd875"/>
    </style:style>
    <style:style style:name="T235" style:family="text">
      <style:text-properties officeooo:rsid="01cc4021"/>
    </style:style>
    <style:style style:name="T236" style:family="text">
      <style:text-properties officeooo:rsid="01ce9342"/>
    </style:style>
    <style:style style:name="T237" style:family="text">
      <style:text-properties officeooo:rsid="01cea561"/>
    </style:style>
    <style:style style:name="T238" style:family="text">
      <style:text-properties officeooo:rsid="01d08afe"/>
    </style:style>
    <style:style style:name="T239" style:family="text">
      <style:text-properties officeooo:rsid="01d16930"/>
    </style:style>
    <style:style style:name="T240" style:family="text">
      <style:text-properties officeooo:rsid="01df641d"/>
    </style:style>
    <style:style style:name="T241" style:family="text">
      <style:text-properties officeooo:rsid="01eab8dc"/>
    </style:style>
    <style:style style:name="T242" style:family="text">
      <style:text-properties officeooo:rsid="01eed1f8"/>
    </style:style>
    <style:style style:name="T243" style:family="text">
      <style:text-properties officeooo:rsid="01ef6340"/>
    </style:style>
    <style:style style:name="T244" style:family="text">
      <style:text-properties officeooo:rsid="01f0abf4"/>
    </style:style>
    <style:style style:name="T245" style:family="text">
      <style:text-properties officeooo:rsid="01f15c5f"/>
    </style:style>
    <style:style style:name="T246" style:family="text">
      <style:text-properties officeooo:rsid="01f42418"/>
    </style:style>
    <style:style style:name="T247" style:family="text">
      <style:text-properties officeooo:rsid="01f44a8a"/>
    </style:style>
    <style:style style:name="T248" style:family="text">
      <style:text-properties officeooo:rsid="01f646c7"/>
    </style:style>
    <style:style style:name="T249" style:family="text">
      <style:text-properties officeooo:rsid="01f74d91"/>
    </style:style>
    <style:style style:name="T250" style:family="text">
      <style:text-properties officeooo:rsid="01f7d659"/>
    </style:style>
    <style:style style:name="T251" style:family="text">
      <style:text-properties officeooo:rsid="01fb2477"/>
    </style:style>
    <style:style style:name="T252" style:family="text">
      <style:text-properties officeooo:rsid="01fe2854"/>
    </style:style>
    <style:style style:name="T253" style:family="text">
      <style:text-properties officeooo:rsid="01fe3ee6"/>
    </style:style>
    <style:style style:name="T254" style:family="text">
      <style:text-properties style:text-position="super 58%" officeooo:rsid="01fe3ee6"/>
    </style:style>
    <style:style style:name="T255" style:family="text">
      <style:text-properties officeooo:rsid="01ff0d44"/>
    </style:style>
    <style:style style:name="T256" style:family="text">
      <style:text-properties officeooo:rsid="020024ff"/>
    </style:style>
    <style:style style:name="T257" style:family="text">
      <style:text-properties officeooo:rsid="02025b59"/>
    </style:style>
    <style:style style:name="T258" style:family="text">
      <style:text-properties officeooo:rsid="02040778"/>
    </style:style>
    <style:style style:name="T259" style:family="text">
      <style:text-properties officeooo:rsid="02049c4a"/>
    </style:style>
    <style:style style:name="T260" style:family="text">
      <style:text-properties officeooo:rsid="02061281"/>
    </style:style>
    <style:style style:name="T261" style:family="text">
      <style:text-properties officeooo:rsid="0208f5a2"/>
    </style:style>
    <style:style style:name="T262" style:family="text">
      <style:text-properties officeooo:rsid="0209da29"/>
    </style:style>
    <style:style style:name="T263" style:family="text">
      <style:text-properties officeooo:rsid="020b31eb"/>
    </style:style>
    <style:style style:name="T264" style:family="text">
      <style:text-properties officeooo:rsid="020cb2e3"/>
    </style:style>
    <style:style style:name="T265" style:family="text">
      <style:text-properties officeooo:rsid="020e8bc9"/>
    </style:style>
    <style:style style:name="T266" style:family="text">
      <style:text-properties officeooo:rsid="021368a8"/>
    </style:style>
    <style:style style:name="T267" style:family="text">
      <style:text-properties officeooo:rsid="0214e4ff"/>
    </style:style>
    <style:style style:name="T268" style:family="text">
      <style:text-properties officeooo:rsid="0215d106"/>
    </style:style>
    <style:style style:name="T269" style:family="text">
      <style:text-properties officeooo:rsid="02177815"/>
    </style:style>
    <style:style style:name="T270" style:family="text">
      <style:text-properties officeooo:rsid="021e0379"/>
    </style:style>
    <style:style style:name="T271" style:family="text">
      <style:text-properties officeooo:rsid="021fd955"/>
    </style:style>
    <style:style style:name="T272" style:family="text">
      <style:text-properties officeooo:rsid="022531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0" text:outline-level="1">Quaker Council for European Affairs </text:h>
      <text:h text:style-name="P160" text:outline-level="1">Response to the European Commission's Consultation regarding</text:h>
      <text:h text:style-name="P161" text:outline-level="1">The Europe 2020 Strategy</text:h>
      <text:p text:style-name="P101"/>
      <text:p text:style-name="P145">QCEA is registered on the European Commission’s transparency register. Identification number: 3960234639-24</text:p>
      <text:p text:style-name="P144"/>
      <text:p text:style-name="P146"/>
      <text:p text:style-name="P148"><text:span text:style-name="T151">The Quaker Council for European Affairs (QCEA) is an NGO representing the views and concerns of European members of the Religious Society of Friends (Quakers) on issues of peace, human rights, economic justice, sustainability and democratic </text:span><text:span text:style-name="T152">governance</text:span><text:span text:style-name="T151">. We advocate non-violent approaches to conflict resolution, promote policies that respect the intrinsic equality of all people everywhere, and try to ensure that European policy sustains the planet’s resources and the lives of all those who share them. We have been active in these areas at the European level since 1979</text:span><text:span text:style-name="T219">.</text:span></text:p>
      <text:p text:style-name="P3"/>
      <text:p text:style-name="P62">For you, what does the Europe 2020 strategy mean? What are the main elements that you associate with the strategy? </text:p>
      <text:p text:style-name="P50">For the Quaker Council for European Affairs (QCEA), the Europe 2020 strategy is important as it recognises the flaws of our growth model and the importance of climate and environmental elements in changing that model. QCEA advocates that any economic system or energy framework must include consideration of human well-being, and the well-being of the planet, at its heart. </text:p>
      <text:p text:style-name="P47"/>
      <text:p text:style-name="P47"><text:span text:style-name="T96">The failure to consider human and planetary well-being is the central flaw in our current economic growth model.</text:span><text:span text:style-name="T47"> It is crucial that the European Union not evaluate success </text:span><text:span text:style-name="T48">using indicators, </text:span><text:span text:style-name="T49">like</text:span><text:span text:style-name="T47"> economic growth </text:span><text:span text:style-name="T48">and job creation, </text:span><text:span text:style-name="T49">which are</text:span><text:span text:style-name="T47"> </text:span><text:span text:style-name="T48">based </text:span><text:span text:style-name="T49">solely on</text:span><text:span text:style-name="T48"> quantity of production. </text:span><text:span text:style-name="T49">Instead the EU should use indicators based </text:span><text:span text:style-name="T48">on quality of life and production </text:span><text:span text:style-name="T49">such as</text:span><text:span text:style-name="T47"> living sustainably on the earth and ensuring the well-being of all its citizens.</text:span><text:span text:style-name="T96"> The targets for 20 percent renewable energy, 20 percent increase in energy efficiency and a 20 percent reduction in greenhouse gas emissions are vital</text:span>, <text:span text:style-name="T220">enabling the</text:span> EU <text:span text:style-name="T97">to counter climate change in the short-term. </text:span></text:p>
      <text:p text:style-name="P47"/>
      <text:p text:style-name="P49">The recognition of the need to improve efficiency in order to decouple economic growth from the use of <text:span text:style-name="T251">natural</text:span> resources is particularly important as we cannot continue to use more resources as the economy grows.</text:p>
      <text:p text:style-name="P47"/>
      <text:p text:style-name="P48"><text:span text:style-name="T220">We consider the sustainability of our energy supply to be vital, and the move towards a low-carbon economy of central importance, as it is imperative we do not exceed the</text:span><text:span text:style-name="T33"> 2°C warming limit. </text:span><text:span text:style-name="T122">According to the Global Carbon Project's annual report for 2014, 40.3 billion tonnes of carbon dioxide will be emitted in 2014, putting us on track to exhaust the carbon budget by 2045.</text:span><text:span text:style-name="T122"><text:note text:id="ftn1" text:note-class="footnote"><text:note-citation>1</text:note-citation><text:note-body><text:p text:style-name="P126"><text:a xlink:type="simple" xlink:href="http://www.carbonbrief.org/blog/2014/09/world-on-course-to-overshoot-two-degrees-target-study-shows/"><text:span text:style-name="T225">http://www.carbonbrief.org/blog/2014/09/world-on-course-to-overshoot-two-degrees-target-study-shows/</text:span></text:a><text:span text:style-name="T225"> [accessed 14/10/14]; </text:span><text:a xlink:type="simple" xlink:href="http://www.globalcarbonproject.org/carbonbudget/14/hl-full.htm"><text:span text:style-name="T225">http://www.globalcarbonproject.org/carbonbudget/14/hl-full.htm</text:span></text:a><text:span text:style-name="T225"> [accessed 14/10/14]</text:span></text:p></text:note-body></text:note></text:span><text:span text:style-name="T122"> Current policies are predicted to cause a temperature </text:span><text:soft-page-break/><text:span text:style-name="T122">increase between 3.6 and 5.3</text:span><text:span text:style-name="T33">°C, </text:span><text:span text:style-name="T37">and the International Energy Agency (IEA)</text:span><text:span text:style-name="T38"> has called for intensive action before 2020 in order to keep within the 2</text:span><text:span text:style-name="T33">°C</text:span><text:span text:style-name="T37"> </text:span><text:span text:style-name="T38">limit.</text:span><text:span text:style-name="T38"><text:note text:id="ftn2" text:note-class="footnote"><text:note-citation>2</text:note-citation><text:note-body><text:p text:style-name="P121"><text:span text:style-name="T230">International Energy Agency.,</text:span> <text:span text:style-name="T138">Redrawing the Energy-Climate Map. World Energy Outlook Special Report</text:span>, (<text:span text:style-name="T230">International Energy Agency: London, </text:span>2013), <text:span text:style-name="T230">p. 9.</text:span></text:p></text:note-body></text:note></text:span><text:span text:style-name="T38"> </text:span><text:span text:style-name="T61">E</text:span><text:span text:style-name="T39">nergy policy is at the heart of this action.</text:span><text:span text:style-name="T38"> </text:span><text:span text:style-name="T58">Clearly action against climate change is urgent, and Europe 2020 enables us to take some action, but the urgency </text:span><text:span text:style-name="T61">and severity</text:span><text:span text:style-name="T58"> of the problem requires eve</text:span><text:span text:style-name="T61">n</text:span><text:span text:style-name="T58"> more ambitious actions, targets and policies. <text:s/></text:span></text:p>
      <text:p text:style-name="P46"/>
      <text:p text:style-name="P54">Overall, do you think that the Europe 2020 strategy has made a difference? Please explain.</text:p>
      <text:p text:style-name="P51"><text:span text:style-name="T98">The Europe 2020 strategy has made a difference in making EU Member States commit to reducing the effects of climate change. The considerable improvements should be recognised: greenhouse gas emissions had fallen 18 percent below 1990 levels by 2012 and energy consumption fell by 8 percent 2006-2012. Additionally, renewable energy sources represented a 14.4 percent share of energy consumption by 2012.</text:span><text:span text:style-name="T98"><text:note text:id="ftn3" text:note-class="footnote"><text:note-citation>3</text:note-citation><text:note-body><text:p text:style-name="P110"><text:span text:style-name="T230">European Commission, </text:span><text:span text:style-name="T138">Taking stock </text:span><text:span text:style-name="T140">of the Europe 2020 strategy for smart sustainable and inclusive growth</text:span><text:span text:style-name="T230"> (European Commission: Brussels, 2014), p. 13.</text:span></text:p></text:note-body></text:note></text:span><text:span text:style-name="T98"> </text:span></text:p>
      <text:p text:style-name="P51"/>
      <text:p text:style-name="P51"><text:span text:style-name="T251">However, the European Commission estimates that a third or more of the reduction is due to the financial crisis,</text:span><text:span text:style-name="T251"><text:note text:id="ftn4" text:note-class="footnote"><text:note-citation>4</text:note-citation><text:note-body><text:p text:style-name="P123"><text:span text:style-name="T231">European </text:span>Commission, <text:span text:style-name="T138">Energy Efficiency and its contribution to energy security and the 2030 Framework for climate and energy policy</text:span>, <text:span text:style-name="T231">(European Commission: Brussels, </text:span>2014<text:span text:style-name="T231">)</text:span>, <text:span text:style-name="T231">p. </text:span>4.</text:p></text:note-body></text:note></text:span><text:span text:style-name="T251"> casting doubt on the effect of Europe 2020 targets. At the same time, these improvements show that strong, ambitious and binding targets must be persisted with, rather than abandoned. </text:span><text:span text:style-name="T50">The importance of making targets binding is also shown by the fact that the European Union is </text:span><text:span text:style-name="T62">expected </text:span><text:span text:style-name="T50">to miss the non-binding energy efficiency target by “only” 1-2 percent, </text:span><text:span text:style-name="T51">which equates to the total annual consumption of Denmark and the Czech Republic combined.</text:span><text:span text:style-name="T50"><text:note text:id="ftn5" text:note-class="footnote"><text:note-citation>5</text:note-citation><text:note-body><text:p text:style-name="P127"><text:a xlink:type="simple" xlink:href="http://www.e3g.org/news/media-room/making-sense-of-the-numbers-what-does-the-commissions-30-energy-efficiency">http://www.e3g.org/news/media-room/making-sense-of-the-numbers-what-does-the-Commissions-30-energy-efficiency</text:a> [accessed 10/10/14]</text:p></text:note-body></text:note></text:span><text:span text:style-name="T98"> This shows the insufficiency of relying on voluntary measures: binding targets encourage strong action.</text:span></text:p>
      <text:p text:style-name="P51"/>
      <text:p text:style-name="P52">While <text:span text:style-name="T123">the Europe 2020 targets</text:span> ha<text:span text:style-name="T123">ve</text:span> made a difference, <text:span text:style-name="T123">there is still much more to be done. The situation is urgent and the European Union, must continue to do all it can to limit energy and fossil fuel consumption. The European Union represents about 15 percent of global energy demand,</text:span><text:span text:style-name="T123"><text:note text:id="ftn6" text:note-class="footnote"><text:note-citation>6</text:note-citation><text:note-body><text:p text:style-name="P102"><text:span text:style-name="T235">Ecofys, </text:span><text:span text:style-name="T138">Saving energy: </text:span><text:span text:style-name="T144">bringing down Europe's energy prices for 2020 and beyond </text:span><text:span text:style-name="T182">(Ecofys 2013)</text:span>, <text:span text:style-name="T235">p.</text:span> <text:span text:style-name="T226">7</text:span></text:p></text:note-body></text:note></text:span><text:span text:style-name="T123"> so together we can make a sizeable difference. However, it is clear that EU targets must also set an example to the international community, and European heads of state should take the lead in agreeing an ambitious global climate treaty, considering the well-being and future of the people they represent. </text:span></text:p>
      <text:p text:style-name="P52"/>
      <text:p text:style-name="P52"><text:span text:style-name="T123">QCEA advocates that the EU should take strong targets to the UN Paris conference in December 2015. They should include raising the </text:span><text:span text:style-name="T68">2020 greenhouse gas reduction target to 30 </text:span><text:span text:style-name="T69">percent</text:span><text:span text:style-name="T68">, </text:span><text:span text:style-name="T69">as the IPCC has estimated that developed countries must lower their </text:span><text:span text:style-name="T72">greenhouse gas</text:span><text:span text:style-name="T69"> emissions by 25-40 percent by 2020 in order to avoid the</text:span><text:span text:style-name="T95"> </text:span><text:span text:style-name="T92">2°C </text:span><text:span text:style-name="T93">limit.</text:span><text:span text:style-name="T93"><text:note text:id="ftn7" text:note-class="footnote"><text:note-citation>7</text:note-citation><text:note-body><text:p text:style-name="P154"><text:span text:style-name="T192">International Panel on Climate Change</text:span><text:span text:style-name="T194"> </text:span><text:span text:style-name="T192">(2007), </text:span><text:span text:style-name="T194">Fourth Assessment Report, </text:span><text:span text:style-name="T192">Chapter 13:Policies, instruments, and co-operative arrangements, p 776, </text:span><text:a xlink:type="simple" xlink:href="http://www.ipcc.ch/pdf/assessment-report/ar4/wg3/ar4-wg3-chapter13.pdf"><text:span text:style-name="Internet_20_link"><text:span text:style-name="T192">http://www.ipcc.ch/pdf/assessment-report/ar4/wg3/ar4-wg3-chapter13.pdf</text:span></text:span></text:a><text:span text:style-name="T192"> </text:span></text:p></text:note-body></text:note></text:span><text:span text:style-name="T93"> </text:span><text:span text:style-name="T94">T</text:span><text:span text:style-name="T68">he 20 </text:span><text:span text:style-name="T69">percent</text:span><text:span text:style-name="T68"> increase in energy efficiency </text:span><text:span text:style-name="T69">by 2020</text:span><text:span text:style-name="T68"> </text:span><text:span text:style-name="T69">should</text:span><text:span text:style-name="T68"> be made binding, and translated into ambitious national targets.</text:span><text:span text:style-name="T7"> </text:span><text:span text:style-name="T68">For 2030, the EU should target </text:span><text:span text:style-name="T69">at least</text:span><text:span text:style-name="T68"> </text:span><text:span text:style-name="T70">a</text:span><text:span text:style-name="T68"> </text:span><text:span text:style-name="T69">49</text:span><text:span text:style-name="T68"> </text:span><text:span text:style-name="T69">percent</text:span><text:span text:style-name="T68"> greenhouse gas reduction, at least 3</text:span><text:span text:style-name="T70">0</text:span><text:span text:style-name="T68"> </text:span><text:span text:style-name="T69">percent</text:span><text:span text:style-name="T68"> renewable energy sources (</text:span><text:span text:style-name="T71">excluding </text:span><text:soft-page-break/><text:span text:style-name="T71">biofuels and nuclear energy</text:span><text:span text:style-name="T69">)</text:span><text:span text:style-name="T68"> given that </text:span><text:span text:style-name="T69">the EU may exceed the 2020 target and a 40 percent energy efficiency target.</text:span><text:span text:style-name="T68"> These targets will put the European Union in a good position to meet the 2050 target of 80-95 </text:span><text:span text:style-name="T72">percent</text:span><text:span text:style-name="T68"> decarbonisation. </text:span></text:p>
      <text:p text:style-name="P53"/>
      <text:p text:style-name="P55">Has the knowledge of what other EU countries are doing in Europe 2020 areas impacted on the approach followed in your country? Please give examples. </text:p>
      <text:p text:style-name="P151"/>
      <text:p text:style-name="P152">[QCEA has not replied to this question, since it represents Quakers at the European level]</text:p>
      <text:p text:style-name="P4"/>
      <text:p text:style-name="P56">Has there been sufficient involvement of stakeholders in the Europe 2020 strategy? Are you involved in the Europe 2020 strategy? Would you like to be more involved? If yes, how?</text:p>
      <text:p text:style-name="P41"><text:span text:style-name="T198">QCEA views p</text:span>ublic consultation <text:span text:style-name="T198">as very important, and more consultation and involvement of stakeholders</text:span> <text:span text:style-name="T198">is always desirable. However, how consultation is carried out, and who is consulted, are essential factors in a good consultation. The public opinion is clear: a Eurobarometer survey from September has shown that 95 percent of Europeans consider protecting the environment to be in their personal interest while 70 percent think that not enough is being done by governments to protect the environment. 77 percent feel not enough is being done by business and industry.</text:span><text:span text:style-name="T198"><text:note text:id="ftn8" text:note-class="footnote"><text:note-citation>8</text:note-citation><text:note-body><text:p text:style-name="P116"><text:span text:style-name="T236">European Commission, </text:span><text:span text:style-name="T138">Special Eurobarometer 416,</text:span> <text:span text:style-name="T138">Attitudes of European Citizens towards the environment Summary</text:span>. <text:span text:style-name="T236">(Brussels: </text:span>2014<text:span text:style-name="T236">), p. 22</text:span> <text:a xlink:type="simple" xlink:href="http://ec.europa.eu/public_opinion/archives/ebs/ebs_416_sum_en.pdf">http://ec.europa.eu/public_opinion/archives/ebs/ebs_416_sum_en.pdf</text:a> <text:span text:style-name="T227">[accessed 14/10/14]</text:span></text:p></text:note-body></text:note></text:span><text:span text:style-name="T198"> It therefore seems incongruous that 232 national businesses and associations along with 51 individual companies were consulted on the Europe 2020 strategy</text:span><text:span text:style-name="T198"><text:note text:id="ftn9" text:note-class="footnote"><text:note-citation>9</text:note-citation><text:note-body><text:p text:style-name="P129"><text:span text:style-name="T230">European Commission, </text:span><text:span text:style-name="T138">Working document, Europe 2020 – public consultation overview of responses</text:span><text:span text:style-name="T230"> (European Commission: Brussels, 2010),</text:span> <text:span text:style-name="T232">p.3</text:span> states that 232 EU and national business and professional federations and 51 individual companies were consulted compared with 190 NGOs.</text:p></text:note-body></text:note></text:span><text:span text:style-name="T198"> as they could lessen the ambition of climate targets.</text:span></text:p>
      <text:p text:style-name="P41"/>
      <text:p text:style-name="P150">The <text:span text:style-name="T252">European</text:span> Commission has expert groups on <text:span text:style-name="T252">gas although</text:span> no expert group on <text:span text:style-name="T242">renewable energy is obvious on the European Commission website. The gas expert group is dominated by companies from gas industries. Thus, corporations making a profit from increased energy usage, have an opportunity to affect European Commission policy, while the public and renewable businesses have no such opportunity to directly advise the European Commission. The expert group for policy development and implementation of CO2 from road vehicles, for example, includes four automobile industry associations and just one environmental NGO.</text:span><text:span text:style-name="T242"><text:note text:id="ftn10" text:note-class="footnote"><text:note-citation>10</text:note-citation><text:note-body><text:p text:style-name="P140"><text:a xlink:type="simple" xlink:href="http://ec.europa.eu/transparency/regexpert/index.cfm?do=groupDetail.groupDetail&amp;groupID=2795">http://ec.europa.eu/transparency/regexpert/index.cfm?do=groupDetail.groupDetail&amp;groupID=2795</text:a> [accessed 1<text:span text:style-name="T244">4</text:span>/10/14]</text:p></text:note-body></text:note></text:span><text:span text:style-name="T242"> Stakeholder consultation should be more fairly weighted, allowing environmental groups and renewable industry representatives to make their case and share their expertise for the challenges ahead. </text:span></text:p>
      <text:p text:style-name="P41"/>
      <text:p text:style-name="P90"><text:span text:style-name="T243">I</text:span>t is important that our energy <text:span text:style-name="T253">policy-making becomes</text:span> more democratic <text:span text:style-name="T252">as</text:span> the public at large must have a voice in energy and climate decision making. The Global <text:span text:style-name="T253">D</text:span>ay of Action on climate change, <text:span text:style-name="T253">on the 21</text:span><text:span text:style-name="T254">st</text:span><text:span text:style-name="T253"> September 2014,</text:span> showed the strength of public opinion on the matter. Conversely, the dominant agenda <text:span text:style-name="T255">of</text:span> powerful fossil fuel companies (which, in 2012 represented 19 of the world's 50 leading corporations) <text:span text:style-name="T268">must be resisted.</text:span> <text:span text:style-name="T170">The importance of these companies in the global economy gives them substantial political influence, allowing them to protect their own financial interests </text:span><text:span text:style-name="T171">at the expense </text:span><text:soft-page-break/><text:span text:style-name="T171">of the planet, and local communities. This is due to the fact that energy systems are intended to make a profit, rather than to act as a public service. Everyone is affected by climate change, so everyone must have a voice in the decisions that affect them, </text:span><text:span text:style-name="T172">including those related to </text:span><text:span text:style-name="T171">energy.</text:span><text:note text:id="ftn11" text:note-class="footnote"><text:note-citation>11</text:note-citation><text:note-body><text:p text:style-name="P139"><text:a xlink:type="simple" xlink:href="http://www.worldwatch.org/energy-democracy-bringing-power-people">http://www.worldwatch.org/energy-democracy-bringing-power-people</text:a> [accessed 14/10/14]</text:p></text:note-body></text:note></text:p>
      <text:p text:style-name="P63"/>
      <text:p text:style-name="P57">Do the current targets for 2020 respond to the strategy's objectives of fostering growth and jobs?</text:p>
      <text:p text:style-name="P39">The current targets may well achieve the objectives of fostering growth and <text:span text:style-name="T221">numbers of</text:span> job<text:span text:style-name="T221">s</text:span>, but QCEA takes the view that <text:span text:style-name="T126">this objective places misguided emphasis on economic growth and jobs for the sake of statistics. It also displays an underlying assumption that producing more things and creating more jobs are synonymous with development and well-being, which is not true. This system equates 'more' with 'better', when policy makers should be concerned instead with increased quality, for their citizens and the planet. Focussing on increasing the quality of products, rather than the quantity of them, would also create jobs. Not only will demand for endless economic growth result in a rapid depletion of the Earth's resources, but beyond a minimum level, increased wealth does not contribute to human well-being. There is no evidence that increased Gross Domestic Product bears any correlation to life expectancy, beyond around $18,000 a year per capita. In fact, countries continuing to produce more without reason cause health and environment problems meaning the government then has to chase to repair the damage caused by the economy.</text:span><text:span text:style-name="T126"><text:note text:id="ftn12" text:note-class="footnote"><text:note-citation>12</text:note-citation><text:note-body><text:p text:style-name="P137">Coutrot, Thomas and Jean Gadrey, <text:span text:style-name="T138">ETUI Policy brief No.3 'Green Growth' is called into question</text:span> (2012), p. <text:span text:style-name="T240">4-5.</text:span></text:p></text:note-body></text:note></text:span></text:p>
      <text:p text:style-name="P39"/>
      <text:p text:style-name="P40"><text:span text:style-name="T256">Growth and jobs are not all. European Union strategies should have two aims: increasing citizens' w</text:span><text:span text:style-name="T13">ell-being </text:span><text:span text:style-name="T18">(which of course includes creating long-term jobs </text:span><text:span text:style-name="T45">with a decent wage</text:span><text:span text:style-name="T18"> that can </text:span><text:span text:style-name="T19">ensure </text:span><text:span text:style-name="T45">people</text:span><text:span text:style-name="T19"> have enough </text:span><text:span text:style-name="T31">for a good quality of life</text:span><text:span text:style-name="T19">) and decoupling growth from resource use </text:span><text:span text:style-name="T59">in order</text:span><text:span text:style-name="T20"> to make as little impact as possible (to tread lightly, as Quakers might say) while still ensuring the welfare of every person. </text:span></text:p>
      <text:p text:style-name="P40"/>
      <text:p text:style-name="P40"><text:span text:style-name="T34">QCEA advocates that Europe should leave behind the current globalised economic model </text:span><text:span text:style-name="T63">focussed only on GDP and not well-being, as it </text:span><text:span text:style-name="T34">is not good for workers or the planet. </text:span><text:span text:style-name="T64">We should aim for an economy where corporate</text:span><text:span text:style-name="T34"> success is measured in terms of influence on society, nature, and workers – their social capital.</text:span><text:span text:style-name="T35"> We believe that corporations should have to account for more than just their own profits, and </text:span><text:span text:style-name="T65">that they</text:span><text:span text:style-name="T35"> should be taxed based on their negative externalities,</text:span><text:span text:style-name="T35"><text:note text:id="ftn13" text:note-class="footnote"><text:note-citation>13</text:note-citation><text:note-body><text:p text:style-name="P117"><text:a xlink:type="simple" xlink:href="http://www.etui.org/News/Greening-the-economy-from-1920s-thinking-to-corporation-2020">http://www.etui.org/News/Greening-the-economy-from-1920s-thinking-to-corporation-2020</text:a> <text:span text:style-name="T227">[accessed 14/10/14]</text:span></text:p></text:note-body></text:note></text:span><text:span text:style-name="T35"> </text:span><text:span text:style-name="T36">such as their impact on the environment (depleting resources), and through that the health of their workers and the local communities they might affect. </text:span><text:span text:style-name="T45">The economic crisis and challenge of climate change offer an opportunity for </text:span><text:span text:style-name="T46">necessary change of the economy and society to prioritise the environment and social well-being.</text:span></text:p>
      <text:p text:style-name="P69"/>
      <text:p text:style-name="P91"><text:span text:style-name="T257">This economic module should also be low carbon. Economists and politicians are developing a view that </text:span>a<text:span text:style-name="T100"> low-carbon economy is possible </text:span>and that <text:span text:style-name="T100">protecting the environment and growing the economy </text:span>are mutually reinforcing rather than mutually exclusive. <text:span text:style-name="T127">QCEA considers this to be a step forward in recognising the potential benefits of a sustainable approach as well as the obligation to develop that approach. </text:span></text:p>
      <text:p text:style-name="P91"/>
      <text:p text:style-name="P92"><text:span text:style-name="T257">A recent report from the Global Commission on the Economy and Climate (GCEC) has </text:span><text:soft-page-break/><text:span text:style-name="T257">outlined that if strong action is taken now to shape structural and technological change, climate change can be tackled and lasting, low-carbon economic growth created.</text:span><text:span text:style-name="T257"><text:note text:id="ftn14" text:note-class="footnote"><text:note-citation>14</text:note-citation><text:note-body><text:p text:style-name="P105"><text:span text:style-name="T237">The Global Commission on the Economy and Climate, <text:s/></text:span><text:span text:style-name="T138">Better </text:span><text:span text:style-name="T145">growth, Better climate. The new climate Economy Report, The Synthesis report </text:span><text:span text:style-name="T183">(New Climate Economy: Washington DC, 2014)</text:span>,.</text:p></text:note-body></text:note></text:span><text:span text:style-name="T257"> This sentiment was echoed by world leaders at the 2014 United Nations climate summit in New York. QCEA welcomes this development, but emphasises that considerations of costs and growth should always come second to how effectively a policy mitigates climate change. The price of pro-active action is tiny compared with the overwhelming cost of inaction. Combining effective and adequate climate action with economic growth would require a completely different type of economy from our current high-carbon system, where increasing production is the overarching aim. </text:span></text:p>
      <text:p text:style-name="P92"/>
      <text:p text:style-name="P92"><text:span text:style-name="T270">Reducing carbon emissions is possible through a different economic model. Investment in a low-carbon economy is not only an imperative but will save costs of trying to respond to more extreme changes later on.</text:span><text:span text:style-name="T270"><text:note text:id="ftn15" text:note-class="footnote"><text:note-citation>15</text:note-citation><text:note-body><text:p text:style-name="P111"><text:span text:style-name="T169">Climate Action Network Europe, 30% Why Europe should strengthen its 2020 climate action Climate Action Network Europe (CAN Europe: Brussels, 2013), p. </text:span><text:span text:style-name="T168">6.</text:span></text:p></text:note-body></text:note></text:span></text:p>
      <text:p text:style-name="P5"/>
      <text:p text:style-name="P5"><text:span text:style-name="T8">A</text:span><text:span text:style-name="T9">mong current targets, do you consider that some are more important than others? Please explain. </text:span></text:p>
      <text:p text:style-name="P6">The <text:span text:style-name="T222">three</text:span> <text:span text:style-name="T99">targets relating to</text:span> <text:span text:style-name="T191">greenhouse gas </text:span>e<text:span text:style-name="T99">missions</text:span>, <text:span text:style-name="T101">r</text:span>enewable <text:span text:style-name="T99">energy source</text:span>s and energy efficiency <text:span text:style-name="T99">are</text:span> all very important. <text:span text:style-name="T258">However, the European Commission has</text:span> admitted that economic recovery could sideline the<text:span text:style-name="T124">se</text:span> targets,<text:note text:id="ftn16" text:note-class="footnote"><text:note-citation>16</text:note-citation><text:note-body><text:p text:style-name="P130"><text:span text:style-name="T230">European Commission, </text:span><text:span text:style-name="T140">Taking stock of the Europe 2020 strategy, </text:span><text:span text:style-name="T179">p.</text:span><text:span text:style-name="T180"> </text:span><text:s/><text:span text:style-name="T227">13.</text:span></text:p></text:note-body></text:note> esp<text:span text:style-name="T124">ecially</text:span> energy efficiency and it is imperative that this be avoided. <text:span text:style-name="T124">Environmental protection and combating climate change must not undervalued compared to economic growth and job creation. Devoting considerable resources to climate change, and transitioning to a low-carbon economy, would help prevent any economic recovery from hindering the achievement of these targets. We cannot expect market mechanisms to allow for this necessary change of direction, so governments must take the lead.</text:span></text:p>
      <text:p text:style-name="P6"/>
      <text:p text:style-name="P7"><text:span text:style-name="T125">The i</text:span>mportance of energy efficiency, <text:span text:style-name="T125">the only climate related target that was not binding, has been emphasised in a 2013 report by Ecofys. </text:span><text:span text:style-name="T14">The </text:span><text:span text:style-name="T55">report notes the </text:span><text:span text:style-name="T14">many benefits to energy savings, economically and environmentally. Energy efficiency measures reduce the money </text:span><text:span text:style-name="T52">needed for</text:span><text:span text:style-name="T14"> energy, </text:span><text:span text:style-name="T16">can reduce energy prices</text:span><text:span text:style-name="T14"> create employment and decrease dependency on </text:span><text:span text:style-name="T15">imports. </text:span><text:span text:style-name="T16">Further, energy efficiency measures in conjunction with ambitious renewable energy targets </text:span><text:span text:style-name="T17">will lessen the share of fossil fuels in the energy mix. </text:span><text:span text:style-name="T40">The IEA has estimated that energy efficiency measures (including </text:span><text:span text:style-name="T41">higher performance standards in buildings for lighting, appliances, heating and cooling, for vehicles and motor systems</text:span><text:span text:style-name="T40">) could result in a global reduction of 1.5 G</text:span><text:span text:style-name="T73">t</text:span><text:span text:style-name="T40"> of emissions in 2020.</text:span><text:span text:style-name="T40"><text:note text:id="ftn17" text:note-class="footnote"><text:note-citation>17</text:note-citation><text:note-body><text:p text:style-name="P122"><text:span text:style-name="T230">IEA,</text:span> <text:span text:style-name="T138">Redrawing the Energy-Climate Map,</text:span> <text:span text:style-name="T230">p. 10</text:span></text:p></text:note-body></text:note></text:span></text:p>
      <text:p text:style-name="P89"/>
      <text:p text:style-name="P8">Increasing our energy efficiency – both in terms of demand reduction, and wasting less – is one of the most important ways we can decouple growth from resource use. It is not possible to sustain the current model of growth, as it requires ever increasing resources, which are not only finite, but which also damage our environment, and human well-being. </text:p>
      <text:p text:style-name="P6"/>
      <text:p text:style-name="P64"><text:soft-page-break/><text:span text:style-name="T102">Do you find it useful that EU-level targets are broken down into national targets? If so, what is, in your view, the best way to set national targets? So far, have the national targets been set appropriately/too ambitiously/not ambitiously enough?</text:span> </text:p>
      <text:p text:style-name="P75">Having headline targets at a European level is important, <text:span text:style-name="T259">and</text:span> it is equally crucial to break those down into national targets so that EU Member States maintain clarity in their policy-making, remain responsible for the overall headline target<text:span text:style-name="T128"> and allow flexibility within the Union. </text:span></text:p>
      <text:p text:style-name="P75"/>
      <text:p text:style-name="P75"><text:span text:style-name="T128">Setting these targets </text:span>s<text:span text:style-name="T223">olely at</text:span> <text:span text:style-name="T259">the</text:span> EU-level <text:span text:style-name="T259">would increase the chance that individual EU Member States will not see it as their responsibility. The fact that the EU is on course to surpass the 20 percent greenhouse gas emissions reduction target shows that the target was not ambitious enough. That lack of ambition risks causing complacency among stakeholders and uncertainty about the actions necessary in the coming years</text:span></text:p>
      <text:p text:style-name="P74"/>
      <text:p text:style-name="P74"><text:span text:style-name="T128">QCEA considers that the Effort Sharing Decision (ESD) under the 2020 targets is well-intentioned in terms of trying to make the 2020 targets as fair as possible between all the EU Member States. However, the ESD is clearly premised on the view that lower-income EU Member States are obliged to go through a stage of growth based on fossil fuels. This is an outdated economic paradigm. With financial and technical support from the EU, lower-income countries with old fossil fuel infrastructure could switch to low-carbon infrastructure now, rather than allowing their emissions to increase before they make that transition. Take Poland for example: under the ESD for Europe 2020, Poland is allowed to increase its greenhouse gas emissions by 14 percent (compared to 2005 levels) by 2020. Its electricity infrastructure – 90 percent coal-fired power plants – is ageing and inefficient, with over half of installed capacity over 30 years old, with 20 percent older than 40. Rather than encouraging Poland to spend money on renovating fossil fuel plants, the 2020 targets and ESD could instead have encouraged Poland to invest an estimated €90-100 billion in clean, efficient energy sources – not shale gas or coal.</text:span><text:span text:style-name="T128"><text:note text:id="ftn18" text:note-class="footnote"><text:note-citation>18</text:note-citation><text:note-body><text:p text:style-name="P133"><text:span text:style-name="T235">Ecofys, </text:span><text:span text:style-name="T144">Saving energy: bringing down Europe's energy prices for 2020 and beyond, </text:span><text:span text:style-name="T182">p.</text:span><text:span text:style-name="T144"> </text:span>10.</text:p></text:note-body></text:note></text:span><text:span text:style-name="T128"> This is particularly important given that the International Energy Agency predicts that the emissions allowable in a 2°C trajectory will already be confirmed by infrastructure existing by 2017. Thus no more high-carbon infrastructure should be built after this date, and from then on new emissions should be forestalled.</text:span><text:span text:style-name="T128"><text:note text:id="ftn19" text:note-class="footnote"><text:note-citation>19</text:note-citation><text:note-body><text:p text:style-name="P155">IEA, (2013) <text:span text:style-name="T137">World Energy Outlook.</text:span></text:p></text:note-body></text:note></text:span><text:span text:style-name="T128"> Updating Poland's high-carbon infrastructure therefore makes no sense in terms of climate policy. The IEA has also predicted that preventing the building of new coal-fired plants and limiting the use of the least efficient existing ones, would reduce global emissions by around 640 Mt in 2020, so there is considerable environmental benefit for divesting from coal.</text:span><text:span text:style-name="T128"><text:note text:id="ftn20" text:note-class="footnote"><text:note-citation>20</text:note-citation><text:note-body><text:p text:style-name="P122"><text:span text:style-name="T230">IEA,</text:span> <text:span text:style-name="T138">Redrawing the Energy-Climate Map,</text:span> <text:span text:style-name="T230">p. 10</text:span></text:p></text:note-body></text:note></text:span><text:span text:style-name="T128"> </text:span></text:p>
      <text:p text:style-name="P76"/>
      <text:p text:style-name="P66"><text:span text:style-name="T29">13 </text:span><text:span text:style-name="T53">EU M</text:span><text:span text:style-name="T29">ember </text:span><text:span text:style-name="T53">S</text:span><text:span text:style-name="T29">tates are currently not </text:span><text:span text:style-name="T66">expected </text:span><text:span text:style-name="T29">to meet their greenhouse gas reduction targets for 202</text:span><text:span text:style-name="T66">0. T</text:span><text:span text:style-name="T29">he EU must enable and encourage them to make additional efforts to do so. </text:span><text:span text:style-name="T12">It is also necessary for </text:span><text:span text:style-name="T21">the EU to monitor and regulate </text:span><text:span text:style-name="T53">M</text:span><text:span text:style-name="T21">ember </text:span><text:span text:style-name="T53">S</text:span><text:span text:style-name="T21">tates</text:span><text:span text:style-name="T53">'</text:span><text:span text:style-name="T21"> </text:span><text:span text:style-name="T30">use of support mechanisms</text:span><text:span text:style-name="T21">, </text:span><text:span text:style-name="T22">in order </text:span><text:span text:style-name="T21">to ensure that money and work is </text:span><text:span text:style-name="T32">being allocated appropriately</text:span><text:span text:style-name="T21">. </text:span><text:span text:style-name="T22">More will be said about this below, </text:span><text:span text:style-name="T23">particularly concerning the Emissions Trading System (ETS)</text:span><text:span text:style-name="T24"> designed to support Europe 2020. </text:span></text:p>
      <text:p text:style-name="P65"/>
      <text:p text:style-name="P58"/>
      <text:p text:style-name="P58"><text:soft-page-break/></text:p>
      <text:p text:style-name="P58">What has been the added value of the seven action programmes for growth? Do you have concrete examples of the impact of such programmes?</text:p>
      <text:p text:style-name="P38"><text:span text:style-name="T54">The programmes launched under R</text:span><text:span text:style-name="T12">esource </text:span><text:span text:style-name="T53">E</text:span><text:span text:style-name="T12">fficient Europe </text:span><text:span text:style-name="T54">have been valuable in supporting and furthering the headline targets. The acknowledgement that “continuing our current patterns of resource use is not an option” is also crucial. </text:span></text:p>
      <text:p text:style-name="P9"/>
      <text:p text:style-name="P59">Does the EU need a comprehensive and overarching medium-term strategy for growth and jobs for the coming years?</text:p>
      <text:p text:style-name="P42"><text:span text:style-name="T129">Medium and long-term planning is vital in order to ensure that our use of the planet's resources as well as economic growth and job creation are sustainable. Careful and detailed planning is crucial given the scale of the transition needed from a high-carbon to a low-carbon economy. A strategy for economic growth should</text:span> <text:span text:style-name="T130">have</text:span> sustainab<text:span text:style-name="T130">ility at the centre</text:span>, <text:span text:style-name="T130">and</text:span> not <text:span text:style-name="T130">be </text:span>based on <text:span text:style-name="T131">the</text:span> old, <text:span text:style-name="T131">unsustainable</text:span> model. <text:span text:style-name="T130">QCEA advocates that this should include: strong encouragement for private investment in renewable energy technologies, sources and infrastructure (excluding nuclear and biofuels); reform of the ETS; a phasing out of fossil fuel subsidies; avoiding policies that will delay transition to renewable energy (such as fracking, carbon capture and storage and importing gas); and ambitious targets for 2030 and 2050.</text:span></text:p>
      <text:p text:style-name="P67"/>
      <text:p text:style-name="P98">For 2030, the EU should target <text:span text:style-name="T266">at least</text:span> <text:span text:style-name="T267">a</text:span> <text:span text:style-name="T266">49</text:span> <text:span text:style-name="T266">percent</text:span> greenhouse gas reduction, at least 3<text:span text:style-name="T267">0</text:span> <text:span text:style-name="T266">percent</text:span> renewable <text:span text:style-name="T271">(excluding biofuels and nuclear)</text:span> energy sources, given that <text:span text:style-name="T266">the EU may exceed the 2020 target, and a 40 percent energy efficiency target. The 49 percent target has been recommended by Greenpeace and Ecofys.</text:span><text:span text:style-name="T266"><text:note text:id="ftn21" text:note-class="footnote"><text:note-citation>21</text:note-citation><text:note-body><text:p text:style-name="P162"><text:span text:style-name="T4">Ecofys, (2013), </text:span><text:span text:style-name="T5">The next step in Europe’s climate action: setting targets for 2030</text:span><text:span text:style-name="T4">. <text:s/></text:span><text:a xlink:type="simple" xlink:href="http://www.greenpeace.org/eu-unit/Global/eu-unit/reports-briefings/2013/ecofys_PolicyPaper.pdf"><text:span text:style-name="T4">http://www.greenpeace.org/eu-unit/Global/eu-unit/reports-briefings/2013/ecofys_PolicyPaper.pdf</text:span></text:a></text:p></text:note-body></text:note></text:span> These targets will put the European Union in a good position to meet the 2050 target of 80-95% decarbonisation. <text:span text:style-name="T269">More specific targets and instruments should be added to help achieve the 2050 target.</text:span></text:p>
      <text:p text:style-name="P68"/>
      <text:p text:style-name="P60">What are the most important and relevant areas to be addressed in order to achieve smart, sustainable and inclusive growth? </text:p>
      <text:p text:style-name="P10"><text:span text:style-name="T132">The most important areas to be addressed are that of reforming economic and energy systems to ease transition to a low-carbon economy. The greenhouse gas emissions, renewable energy and energy efficiency targets are crucial to that, as growth will be impossible if it cannot be completely decoupled from resource use. Reforming the energy system and combating climate change also reinforce the anti-poverty measures within the Europe 2020 strategy, as climate change affects the poorest most. Higher energy prices caused by the dwindling fossil fuels resources hit the poorest people in society disproportionately harder than wealthier people. This leads to issues such as fuel poverty, which</text:span><text:span text:style-name="T25"> could be dealt with by </text:span><text:span text:style-name="T26">energy efficiency measures </text:span><text:span text:style-name="T27">(which have been shown to considerably lower the price of energy, providing savings are passed on to the end user)</text:span><text:span text:style-name="T27"><text:note text:id="ftn22" text:note-class="footnote"><text:note-citation>22</text:note-citation><text:note-body><text:p text:style-name="P103"><text:span text:style-name="T235">Ecofys, </text:span><text:span text:style-name="T138">Saving energy: </text:span><text:span text:style-name="T144">bringing down Europe's energy prices for 2020 and beyond</text:span><text:span text:style-name="T182">.</text:span></text:p></text:note-body></text:note></text:span><text:span text:style-name="T27"> and </text:span><text:span text:style-name="T28">renewable energy sources (as, while these have a relatively high initial cost, once they are set up they suffer from none of the problems that fossil fuels do, such as security of supply, </text:span><text:span text:style-name="T74">and causing environmental damage</text:span><text:span text:style-name="T28">). </text:span></text:p>
      <text:p text:style-name="P11"/>
      <text:p text:style-name="P60">What new challenges should be taken into account in the future? </text:p>
      <text:p text:style-name="P80"><text:span text:style-name="T133">The challenge of transitioning to a low-carbon economy and society is the biggest challenge of the next 15 years, as well as the biggest opportunity. The aforementioned </text:span><text:soft-page-break/><text:span text:style-name="T133">GCEC report notes the importance of the next 15 years (to 2030) to the global economy – they estimate that the global economy will grow by more than half, a billion people will move to live in cities, and around $90 trillion is likely to be invested in infrastructure. Similarly, those 15 years are crucial for climate action, as without strong action in that period, it is near certain that the global average increase will exceed the internationally agreed </text:span><text:span text:style-name="T103">2°C.</text:span><text:span text:style-name="T103"><text:note text:id="ftn23" text:note-class="footnote"><text:note-citation>23</text:note-citation><text:note-body><text:p text:style-name="P104"><text:span text:style-name="T257">GCEC, <text:s/></text:span><text:span text:style-name="T138">Better </text:span><text:span text:style-name="T145">growth, Better climate</text:span>, <text:span text:style-name="T237">p.</text:span> 8. </text:p></text:note-body></text:note></text:span><text:span text:style-name="T103"> </text:span><text:span text:style-name="T118">The period is even more important, as t</text:span><text:span text:style-name="T117">he IPCC has noted that in order to avoid exceeding the </text:span><text:span text:style-name="T103">2°C </text:span><text:span text:style-name="T114">limit, much of the fossil fuels stocks remaining cannot be used, </text:span><text:span text:style-name="T115">perhaps as much as 80 </text:span><text:span text:style-name="T116">percent</text:span><text:span text:style-name="T115"> of global reserves</text:span><text:span text:style-name="T114">.</text:span><text:span text:style-name="T114"><text:note text:id="ftn24" text:note-class="footnote"><text:note-citation>24</text:note-citation><text:note-body><text:p text:style-name="P142"><text:a xlink:type="simple" xlink:href="http://www.theguardian.com/environment/2013/sep/27/ipcc-world-dangerous-climate-change">http://www.theguardian.com/environment/2013/sep/27/ipcc-world-dangerous-climate-change</text:a> <text:span text:style-name="T229">[accessed 30/09/14]</text:span></text:p></text:note-body></text:note></text:span><text:span text:style-name="T114"> </text:span><text:span text:style-name="T118">This means action must be taken immediately to divest from fossil fuels – we cannot simply wait until we exhaust the supply. </text:span></text:p>
      <text:p text:style-name="P96"/>
      <text:p text:style-name="P79"><text:span text:style-name="T104">We cannot rely on rapid technological development to solve all the problems related to the climate. </text:span><text:span text:style-name="T112">Many</text:span><text:span text:style-name="T104"> previous scientific and technological breakthroughs have later been revealed </text:span><text:span text:style-name="T113">to be</text:span><text:span text:style-name="T104"> dangerous, or our techniques as only partly mastered. Chlorofluorocarbons were thought to be completely safe, as w</text:span><text:span text:style-name="T111">ere</text:span><text:span text:style-name="T104"> asbestos and radioactivity.</text:span><text:span text:style-name="T104"><text:note text:id="ftn25" text:note-class="footnote"><text:note-citation>25</text:note-citation><text:note-body><text:p text:style-name="P137">Coutrot, Thomas and Jean Gadrey, <text:span text:style-name="T149">'</text:span><text:span text:style-name="T138">Green Growth' is called into question</text:span>, p. 2.</text:p></text:note-body></text:note></text:span><text:span text:style-name="T104"> Technologies such as </text:span><text:span text:style-name="T105">Carbon Capture and Storage (CCS) have not been fully developed </text:span><text:span text:style-name="T113">and</text:span><text:span text:style-name="T105"> are at best solutions </text:span><text:span text:style-name="T113">that may become possible in the long term. A</text:span><text:span text:style-name="T105">t worse </text:span><text:span text:style-name="T113">they</text:span><text:span text:style-name="T105"> give false hope and justif</text:span><text:span text:style-name="T111">y</text:span><text:span text:style-name="T105"> the continued use of fossil fuels. </text:span></text:p>
      <text:p text:style-name="P79"/>
      <text:p text:style-name="P79"><text:span text:style-name="T111">F</text:span><text:span text:style-name="T105">racking </text:span><text:span text:style-name="T119">will also </text:span><text:span text:style-name="T106">not only continue our dependence on fossil fuels, but could also have considerable </text:span><text:span text:style-name="T111">negative</text:span><text:span text:style-name="T106"> effects on the natural environment and human well-being. The </text:span><text:span text:style-name="T113">European</text:span><text:span text:style-name="T106"> Commission </text:span><text:span text:style-name="T113">has</text:span><text:span text:style-name="T106"> state</text:span><text:span text:style-name="T113">d</text:span><text:span text:style-name="T106"> that </text:span><text:span text:style-name="T113">EU</text:span><text:span text:style-name="T106"> </text:span><text:span text:style-name="T113">e</text:span><text:span text:style-name="T106">nvironment policy </text:span><text:span text:style-name="T120">should</text:span><text:span text:style-name="T106"> be based on the precautionary principle, meaning that techniques such as fracking that could cause environmental damage should be avoided in the absence of scientific consensus around the potential </text:span><text:span text:style-name="T107">consequences of such extraction. </text:span><text:span text:style-name="T113">Further g</text:span><text:span text:style-name="T108">reen growth cannot rely on a technological revolution because the minerals essential for most new technologies are in short supply.</text:span><text:span text:style-name="T108"><text:note text:id="ftn26" text:note-class="footnote"><text:note-citation>26</text:note-citation><text:note-body><text:p text:style-name="P136">Coutrot, Thomas and Jean Gadrey, <text:span text:style-name="T149">'</text:span><text:span text:style-name="T138">Green Growth' is called into question</text:span>, p. 2</text:p></text:note-body></text:note></text:span><text:span text:style-name="T108"> Thus </text:span><text:span text:style-name="T113">the</text:span><text:span text:style-name="T108"> new challenge is that of achieving the transition to a low-carbon economy </text:span><text:span text:style-name="T109">without relying on technological fixes.</text:span></text:p>
      <text:p text:style-name="P78"/>
      <text:p text:style-name="P87"><text:span text:style-name="T109">N</text:span><text:span text:style-name="T102">ew “unconventional hydrocarbon” technologies </text:span><text:span text:style-name="T110">such as fracking</text:span><text:span text:style-name="T102"> have also failed to create jobs or increase security, </text:span><text:span text:style-name="T110">and have often resulted in a decline in conditions for workers, and the </text:span><text:span text:style-name="T113">erosion</text:span><text:span text:style-name="T110"> of their rights.</text:span><text:span text:style-name="T110"><text:note text:id="ftn27" text:note-class="footnote"><text:note-citation>27</text:note-citation><text:note-body><text:p text:style-name="P138"><text:a xlink:type="simple" xlink:href="http://www.worldwatch.org/energy-democracy-bringing-power-people">http://www.worldwatch.org/energy-democracy-bringing-power-people</text:a> [accessed 14/10/14]</text:p></text:note-body></text:note></text:span><text:span text:style-name="T110"> </text:span></text:p>
      <text:p text:style-name="P97"/>
      <text:p text:style-name="P71"><text:span text:style-name="T203">Fuel</text:span> poverty <text:span text:style-name="T134">is a particularly important challenge. EU targets should take this into account in the future as it is vitally important that our transition to a low-carbon economy benefit everyone in society, making affordable energy accessible to all. The European Commission has estimated that 11 percent of EU citizens, or around 56 million people were unable to sufficiently heat their homes in 2012.</text:span><text:span text:style-name="T134"><text:note text:id="ftn28" text:note-class="footnote"><text:note-citation>28</text:note-citation><text:note-body><text:p text:style-name="P118">Luca Bergamaschi, Ingrid Holmes and Rebecca Lawson. <text:span text:style-name="T138">Making sense of the numbers: what does the Commission's 30% energy efficiency target by 2030 mean and is it enough? </text:span><text:s/><text:span text:style-name="T236">(E3G, </text:span>2014<text:span text:style-name="T236">)</text:span>, <text:span text:style-name="T236">p.</text:span> <text:span text:style-name="T202">7.</text:span></text:p></text:note-body></text:note></text:span><text:span text:style-name="T134"> That figure may be as high as 125 million across the continent.</text:span><text:span text:style-name="T134"><text:note text:id="ftn29" text:note-class="footnote"><text:note-citation>29</text:note-citation><text:note-body><text:p text:style-name="P120"><text:span text:style-name="T238">European Fuel Poverty and Energy Efficiency, </text:span><text:span text:style-name="T146">Tackling Fuel Poverty in Europe. Recommendations Guide for Policy Makers</text:span><text:span text:style-name="T238">, (EPEE: 2009), p. 4</text:span></text:p></text:note-body></text:note></text:span><text:span text:style-name="T134"> Energy prices rose by 29 percent between 2005 and 2011, meaning that in some countries over 30 percent of people are unable to afford to </text:span><text:soft-page-break/><text:span text:style-name="T134">pay for the energy needed to keep their homes warm, resulting in many deaths.</text:span><text:span text:style-name="T134"><text:note text:id="ftn30" text:note-class="footnote"><text:note-citation>30</text:note-citation><text:note-body><text:p text:style-name="P119">http://www.euractiv.com/energy/soaring-energy-costs-europeans-p-analysis-519884</text:p></text:note-body></text:note></text:span><text:span text:style-name="T134"> QCEA considers this completely unacceptable, and steps must be taken to support people affected by fuel poverty, and this crisis offers the opportunity to implement changes as part of a low-carbon economy. Energy efficiency measures would be ideal, as one of the main causes of fuel poverty is poor insulation.</text:span><text:span text:style-name="T134"><text:note text:id="ftn31" text:note-class="footnote"><text:note-citation>31</text:note-citation><text:note-body><text:p text:style-name="P135"><text:span text:style-name="T238">EPEE, </text:span><text:span text:style-name="T146">Tackling Fuel Poverty in Europe</text:span><text:span text:style-name="T238"> p.</text:span> 3.</text:p></text:note-body></text:note></text:span><text:span text:style-name="T134"> The energy efficiency of all buildings must be subject to higher standards than they are currently. One method would be to require companies that emit too much CO2 to invest in improving the energy efficiency for households suffering fuel poverty.</text:span><text:span text:style-name="T134"><text:note text:id="ftn32" text:note-class="footnote"><text:note-citation>32</text:note-citation><text:note-body><text:p text:style-name="P135"><text:span text:style-name="T238">EPEE, </text:span><text:span text:style-name="T146">Tackling Fuel Poverty in Europe</text:span><text:span text:style-name="T238"> p.</text:span> <text:span text:style-name="T204">12-13. </text:span></text:p></text:note-body></text:note></text:span><text:span text:style-name="T134"> Increasing the share of renewables in local areas – with the exception of biofuel crops – would also help combat fuel poverty, as well as assuring greater security of supply. Solar and wind are viable technologies that can produce energy inside the European Union, reducing energy dependency, and issues of fuel poverty. Regional cooperation will also be crucial. </text:span></text:p>
      <text:p text:style-name="P71"/>
      <text:p text:style-name="P88">We cannot rely on the market or on technology to <text:span text:style-name="T241">deal with the challenge we face, so governments and citizens must take action to </text:span>mak<text:span text:style-name="T250">e</text:span> the change to a<text:span text:style-name="T241">n</text:span> <text:span text:style-name="T241">energy </text:span>democratic, <text:span text:style-name="T241">low-carbon, high-quality economy where the well-being of people and planet are prized above all.</text:span></text:p>
      <text:p text:style-name="P77"/>
      <text:p text:style-name="P60">How could the strategy best be linked to other EU policies? </text:p>
      <text:p text:style-name="P100">Energy Infrastructure projects</text:p>
      <text:p text:style-name="P93"/>
      <text:p text:style-name="P93"><text:span text:style-name="T135">The climate and energy targets in the strategy should affect fossil fuel projects, particularly gas pipelines and other high-carbon infrastructure that will soon be unnecessary. E3G have predicted that pipelines being built to help lessen dependence on Russian gas (following the Ukraine crisis) will most likely be stranded, as they have calculated demand without reference to the 2020 and 2030 targets.</text:span><text:span text:style-name="T135"><text:note text:id="ftn33" text:note-class="footnote"><text:note-citation>33</text:note-citation><text:note-body><text:p text:style-name="P106"><text:a xlink:type="simple" xlink:href="http://www.euractiv.com/sections/energy/eu-risks-wasting-billions-gas-infrastructure-white-elephants-308625">http://www.euractiv.com/sections/energy/eu-risks-wasting-billions-gas-infrastructure-white-elephants-308625</text:a> <text:span text:style-name="T227">[accessed 14/10/14]</text:span></text:p></text:note-body></text:note></text:span><text:span text:style-name="T135"> Billions of Euros could be wasted on white elephants. Instead of investing in gas pipelines, which are not only problematic for the climate, but also for energy dependency, the EU should invest in renewable infrastructure, which is problematic for neither. In addition to the resources absorbed into the infrastructure and the loss of land area for other uses and ecosystem services, the cost may be passed onto consumers exacerbating problems of increasing energy prices and fuel poverty. </text:span></text:p>
      <text:p text:style-name="P93"/>
      <text:p text:style-name="P94"><text:span text:style-name="T135">E</text:span>nergy efficiency measures <text:span text:style-name="T136">should result in an overall decrease in energy consumption. Together with an</text:span> <text:span text:style-name="T121">increased renewables share, as per both the 2020 and 2030 targets, energy efficiency would result in a decreased market share of that already reduced consumption for non-renewable energy sources like gas.</text:span></text:p>
      <text:p text:style-name="P94"/>
      <text:p text:style-name="P94"><text:span text:style-name="T261">An Ecofys report has shown the benefits of energy efficiency measures, particularly in terms of reduced electricity prices for end-users. But a fair proportion of these savings comes from “</text:span><text:span text:style-name="T139">avoided</text:span><text:span text:style-name="T121"> investment in energy infrastructure” [emphasis added].</text:span><text:span text:style-name="T121"><text:note text:id="ftn34" text:note-class="footnote"><text:note-citation>34</text:note-citation><text:note-body><text:p text:style-name="P134"><text:span text:style-name="T235">Ecofys, </text:span><text:span text:style-name="T144">Saving energy: bringing down Europe's energy prices for 2020 and beyond </text:span>p. 9.</text:p></text:note-body></text:note></text:span><text:span text:style-name="T121"> The report estimates that if the 20 percent savings target for 2020 was met it could reduce the amount that had to be invested in energy infrastructure by about €30 billion a year. </text:span></text:p>
      <text:p text:style-name="P81"><text:soft-page-break/></text:p>
      <text:p text:style-name="P81">Thus, refraining from building more fossil fuel infrastructure would not only reduc<text:span text:style-name="T249">e</text:span> greenhouse gas emissions, but could also benefit individual citizens of the <text:span text:style-name="T261">EU</text:span>, rather than gas and oil companies.</text:p>
      <text:p text:style-name="P82"/>
      <text:p text:style-name="P100">The Emissions Trading System (ETS)</text:p>
      <text:p text:style-name="P82"/>
      <text:p text:style-name="P72"><text:span text:style-name="T157">The</text:span> Emissions Trading System <text:span text:style-name="T157">also needs to be reformed</text:span> in order that it <text:span text:style-name="T157">perform its stated function of combating climate change and reducing industrial greenhouse gas emissions</text:span>.<text:span text:style-name="T158"> </text:span>This <text:span text:style-name="T158">would</text:span> include retiring <text:span text:style-name="T158">the 2 billion </text:span>surplus allowances <text:span text:style-name="T227">the European Commission has estimated remain in the system</text:span><text:span text:style-name="T227"><text:note text:id="ftn35" text:note-class="footnote"><text:note-citation>35</text:note-citation><text:note-body><text:p text:style-name="P107"><text:span text:style-name="T233">European </text:span>Commission, <text:span text:style-name="T141">E</text:span><text:span text:style-name="T138">xecutive summary of </text:span><text:span text:style-name="T141">the</text:span><text:span text:style-name="T138"> </text:span><text:span text:style-name="T141">I</text:span><text:span text:style-name="T138">mpact </text:span><text:span text:style-name="T141">A</text:span><text:span text:style-name="T138">ssessment </text:span><text:span text:style-name="T141">accompanying the document, a policy framework for climate and energy in the period from 2020 to 2030</text:span><text:span text:style-name="T233">,</text:span> <text:span text:style-name="T233">(European Commission: Brussels, 20</text:span>14<text:span text:style-name="T233">)</text:span>, <text:span text:style-name="T233">p.</text:span> <text:span text:style-name="T227">2.</text:span></text:p></text:note-body></text:note></text:span><text:span text:style-name="T227">, resulting in a meaningless carbon price. The surplus allowances have completely undermined the ETS's aim to incentivise low-carbon investment.</text:span></text:p>
      <text:p text:style-name="P72"/>
      <text:p text:style-name="P73"><text:span text:style-name="T227">A report from Climate Action Network Europe, Greenpeace and the WWF has shown the ineffectiveness of ETS support mechanisms under the 2020 agreement, particularly Article 10c. This allowed the ten new EU Member States to continue handing out free emission allowances to power producers until 2019, on the condition that they invest in energy diversification, upgrading infrastructure and clean technology. 680 million allowances, equivalent to about €12billion, were granted by the end of 2012.</text:span><text:span text:style-name="T227"><text:note text:id="ftn36" text:note-class="footnote"><text:note-citation>36</text:note-citation><text:note-body><text:p text:style-name="P108"><text:span text:style-name="T239">CAN Europe, Greenpeace European Unit, WWF European Policy Office. </text:span><text:span text:style-name="T138">Stronger together. </text:span><text:span text:style-name="T147">Investment support and Solidarity Mechanisms under the EU's 2030 Climate and Energy Framework, </text:span><text:span text:style-name="T184">(2014), p.</text:span> 6.</text:p></text:note-body></text:note></text:span><text:span text:style-name="T227"> The report has shown, that despite stipulations that the funds be invested in green technologies and modernisation, most has been spent on modernising existing fossil fuel plants, and cutting national budget deficits.</text:span><text:span text:style-name="T227"><text:note text:id="ftn37" text:note-class="footnote"><text:note-citation>37</text:note-citation><text:note-body><text:p text:style-name="P109"><text:span text:style-name="T239">CAN Europe, Greenpeace Europe, WWF Europe, </text:span><text:span text:style-name="T138">Stronger </text:span><text:span text:style-name="T148">together, </text:span><text:span text:style-name="T184">p.</text:span> 7-10.</text:p></text:note-body></text:note></text:span><text:span text:style-name="T227"> </text:span></text:p>
      <text:p text:style-name="P73"/>
      <text:p text:style-name="P95"><text:span text:style-name="T263">Investors have called for a “stable reliable and economically meaningful carbon” price that encourages investment to be redirected from fossil fuels towards energy efficiency and renewable energy measures and technology.</text:span><text:span text:style-name="T263"><text:note text:id="ftn38" text:note-class="footnote"><text:note-citation>38</text:note-citation><text:note-body><text:p text:style-name="P141"><text:a xlink:type="simple" xlink:href="http://www.iigcc.org/files/publication-files/2014_GLOBAL_INVESTOR_STATEMENT_ON_CLIMATE_CHANGE.pdf">http://www.iigcc.org/files/publication-files/2014_GLOBAL_INVESTOR_STATEMENT_ON_CLIMATE_CHANGE.pdf</text:a> <text:span text:style-name="T228">[accessed 10/10/14]</text:span></text:p></text:note-body></text:note></text:span></text:p>
      <text:p text:style-name="P73"/>
      <text:p text:style-name="P73"><text:span text:style-name="T262">Furthermore, by lowering the ETS carbon price (in this case halving it from €30 a tonne to €15) has meant that European governments have lost almost €70 billion, which could be invested in renewable energy and electricity infrastructure, as is the intention of the scheme.</text:span><text:span text:style-name="T262"><text:note text:id="ftn39" text:note-class="footnote"><text:note-citation>39</text:note-citation><text:note-body><text:p text:style-name="P113"><text:span text:style-name="T169">Climate Action Network Europe, </text:span><text:span text:style-name="T156">30% </text:span><text:span text:style-name="T154">Why Europe should strengthen its 2020 </text:span><text:span text:style-name="T155">c</text:span><text:span text:style-name="T154">limate action,</text:span><text:span text:style-name="T167"> </text:span><text:span text:style-name="T169">p. </text:span><text:span text:style-name="T168">6.</text:span></text:p></text:note-body></text:note></text:span><text:span text:style-name="T262"> </text:span></text:p>
      <text:p text:style-name="P70"/>
      <text:p text:style-name="P83">The allocation of free allowances has also been promoted with reference to the threat of “carbon leakage”, <text:span text:style-name="T174">the idea that industries will relocate outside Europe if the carbon price is raised too high. The</text:span> current allowance price is well below the <text:span text:style-name="T260">European </text:span>Commission's estimate for a price that would cause industries to relocate (€5 as against €30), <text:span text:style-name="T175">and it is questionable whether carbon leakage exists as a phenomenon. Company relocation can be explained by many factors. The World Bank has concluded that “unilateral emissions cuts by industrial countries will have minimal carbon leakage effects.” Any risk of carbon leakage could also be avoided by taxing imports from </text:span><text:soft-page-break/><text:span text:style-name="T175">nations using more carbon.</text:span><text:span text:style-name="T175"><text:note text:id="ftn40" text:note-class="footnote"><text:note-citation>40</text:note-citation><text:note-body><text:p text:style-name="P131">Aaditya Mattoo <text:span text:style-name="T233">et al</text:span>., <text:span text:style-name="T138">Reconciling Climate Change and Trade Policy. The </text:span><text:span text:style-name="T141">W</text:span><text:span text:style-name="T138">orld Bank Development Research Group, Policy research working paper 5123</text:span>, <text:span text:style-name="T233">(World Bank: </text:span>2009<text:span text:style-name="T233">), </text:span><text:a xlink:type="simple" xlink:href="http://elibrary.worldbank.org/doi/book/10.1596/1813-9450-5123"><text:span text:style-name="T233">http://elibrary.worldbank.org/doi/book/10.1596/1813-9450-5123</text:span></text:a><text:span text:style-name="T233"> [accessed 2/10/14]</text:span></text:p></text:note-body></text:note></text:span><text:span text:style-name="T175"> Agreeing strong targets at the UN summit in Paris will be necessary to prevent any potential threat of carbon leakage.</text:span></text:p>
      <text:p text:style-name="P84"/>
      <text:p text:style-name="P85">The ETS <text:span text:style-name="T262">should</text:span> be reformed, <text:span text:style-name="T262">by</text:span> setting a strong carbon price, retiring surplus allowances, and ending the allocation of free allowances. It must also be backed up by ambitious legally binding legislation and targets, <text:span text:style-name="T199">free from the fear of carbon leakage.</text:span></text:p>
      <text:p text:style-name="P82"/>
      <text:p text:style-name="P61">What would improve stakeholder involvement in a post-crisis growth strategy for Europe? What could be done to increase awareness, support and better implementation of this strategy in your country?</text:p>
      <text:p text:style-name="P12">The <text:span text:style-name="T260">European </text:span>Commission and other European institutions should undertake more consultation of individual citizens and SMEs about how they would like to be supported in making the transition to a low-carbon economy. It would be very possible to increase awareness of and support for the climate targets by encouraging citizens and small businesses to increase their energy efficiency through insulation and thus enable them to save money and energy. <text:span text:style-name="T245">The EU should seek to create an energy democracy, by consulting and listening to citizens on energy issues. <text:s/></text:span></text:p>
      <text:p text:style-name="P13"/>
      <text:p text:style-name="P61">What type of instruments do you think would be more appropriate to use to achieve smart, sustainable and inclusive growth?</text:p>
      <text:p text:style-name="P2"><text:span text:style-name="T217">The EU is quite right to focus on the inclusivity and sustainability of any economic growth. </text:span><text:span text:style-name="T210">In order to achieve smart sustainable and inclusive growth, QCEA </text:span><text:span text:style-name="T216">advocates</text:span><text:span text:style-name="T210"> instruments to support citizens, </text:span><text:span text:style-name="T211">SMEs</text:span><text:span text:style-name="T210"> and industry to increase their energy efficiency, by encouraging them to use less energy and subsidising window, roof and wall insulation particularly for the least well-off in society as this woul</text:span><text:span text:style-name="T212">d help combat fuel poverty. </text:span><text:span text:style-name="T218">Different minimum energy efficiency standards for various end users could help make energy efficiency possible for individuals, small enterprises, and larger ones.</text:span><text:span text:style-name="T212"> These measures would be extremely effective</text:span><text:span text:style-name="T218">: </text:span><text:span text:style-name="T212">buildings account for 40 percent of end-use energy consumption and 36 percent of the EU's </text:span><text:span text:style-name="T213">CO</text:span><text:span text:style-name="T197">2</text:span><text:span text:style-name="T213"> emissions. </text:span><text:span text:style-name="T214">Further, for every Euro invested in the sustainable refurbishment of housing, two Euros </text:span><text:span text:style-name="Emphasis"><text:span text:style-name="T214">aren't</text:span></text:span><text:span text:style-name="T214"> needed for the production of energy.</text:span><text:span text:style-name="T214"><text:note text:id="ftn41" text:note-class="footnote"><text:note-citation>41</text:note-citation><text:note-body><text:p text:style-name="P156"><text:span text:style-name="T193">United Nations Economic Commission for Europe (2009) </text:span><text:span text:style-name="T195">‘Better houses rather than more power plants’</text:span><text:span text:style-name="T193">. </text:span><text:a xlink:type="simple" xlink:href="http://www.unece.org/press/pr2009/09env_p05e.htm"><text:span text:style-name="Internet_20_link"><text:span text:style-name="T193">http://www.unece.org/press/pr2009/09env_p05e.htm</text:span></text:span></text:a></text:p></text:note-body></text:note></text:span><text:span text:style-name="T212"> The EU could also subsidise installation of solar cells or panels for homes and small businesses. <text:s/>As renewables increase their share of the energy mix, subsidies for fossil fuels should be </text:span><text:span text:style-name="T218">ph</text:span><text:span text:style-name="T212">a</text:span><text:span text:style-name="T218">s</text:span><text:span text:style-name="T212">ed out. </text:span><text:span text:style-name="T215">The IEA estimates that even a partial phasing out of fossil fuel subsidies </text:span><text:span text:style-name="T218">c</text:span><text:span text:style-name="T215">ould result in an emissions reduction of 360 Mt of CO2 in 2020.</text:span><text:span text:style-name="T215"><text:note text:id="ftn42" text:note-class="footnote"><text:note-citation>42</text:note-citation><text:note-body><text:p text:style-name="P122"><text:span text:style-name="T230">IEA,</text:span> <text:span text:style-name="T138">Redrawing the Energy-Climate Map,</text:span> <text:span text:style-name="T230">p. 11.</text:span></text:p></text:note-body></text:note></text:span><text:span text:style-name="T212"> </text:span><text:span text:style-name="T218">One solution is to make it affordable </text:span><text:span text:style-name="T212">not to emit greenhouse gases, rather than expensive to emit. </text:span></text:p>
      <text:p text:style-name="P14"/>
      <text:p text:style-name="P15"><text:span text:style-name="T159">Encouraging p</text:span>rivate investment, <text:span text:style-name="T159">as well as investing public money,</text:span> in renewable technologies and the green sector is also very important. <text:span text:style-name="T160">A 2014 letter signed by 347 investors representing more than $24 trillion in assets has emphasised that “strong political leadership and more ambitious policies” in terms of climate would encourage them to invest further. There is a the significant gap between what is currently being invested – $250 billion annually – and the amount the IEA has estimated is required to </text:span><text:soft-page-break/><text:span text:style-name="T160">avoid the </text:span><text:span text:style-name="T75">2°C </text:span><text:span text:style-name="T76">threshold – at least $1 trillion a year to 2050.</text:span><text:span text:style-name="T160"> </text:span></text:p>
      <text:p text:style-name="P15"/>
      <text:p text:style-name="P44">The idea of using natural gas, and shale gas as so-called low-emission bridge fuel<text:span text:style-name="T272">s</text:span> should also be abandoned, <text:span text:style-name="T272">as</text:span> <text:span text:style-name="T264">neither is an adequate bridge, and the infrastructure created would discourage further transition. </text:span></text:p>
      <text:p text:style-name="P44"/>
      <text:p text:style-name="P44"><text:span text:style-name="T161">The emissions caused by the life cycle of a shale gas (or fracking) well (before, during and after it's commission) are too high to allow us to meet our long term climate targets, especially given the risk of methane leaks, not to mention health concerns. </text:span><text:span text:style-name="T81">P</text:span><text:span text:style-name="T79">rolonging dependence on fossil fuels, like gas, not only discourages investment and research in renewable energy sources but also takes us dangerously closer to catastrophic climate change.</text:span></text:p>
      <text:p text:style-name="P15"/>
      <text:p text:style-name="P37"><text:span text:style-name="T43">The </text:span><text:span text:style-name="T42">instruments</text:span><text:span text:style-name="T43"> </text:span><text:span text:style-name="T42">under the Energy Efficiency Directive, designed to support the energy efficiency targets were useful, but do not go far enough. The public sector should </text:span><text:span text:style-name="T67">be required to</text:span><text:span text:style-name="T42"> renovate more than just 3 </text:span><text:span text:style-name="T60">percent</text:span><text:span text:style-name="T42"> of its buildings a year, because, as the directive notes, the renovation of public buildings will pay for itself. Efforts to pass savings onto consumers need to go beyond simply giving access to data on real-time and historical energy consumption: </text:span><text:span text:style-name="T67">subsidies are also important. Incentives will encourage</text:span><text:span text:style-name="T6"> </text:span><text:span text:style-name="T43">SMEs to undergo energy audits and share best practice. </text:span><text:span text:style-name="T67">T</text:span><text:span text:style-name="T43">hey should receive support to upgrade their buildings. Large corporations should be obliged to meet </text:span><text:span text:style-name="T67">more stringent</text:span><text:span text:style-name="T43"> energy efficiency standards. </text:span><text:span text:style-name="T44">A good example of the potential of energy efficiency measures is he Energiesprong (energy leap) project in the Netherlands, which has already retro-fitted 111,000 homes to make them zero-energy.</text:span><text:span text:style-name="T44"><text:note text:id="ftn43" text:note-class="footnote"><text:note-citation>43</text:note-citation><text:note-body><text:p text:style-name="P125"><text:a xlink:type="simple" xlink:href="http://www.theguardian.com/environment/2014/oct/10/uk-looks-to-dutch-model-to-make-100000-homes-carbon-neutral-by-2020">http://www.theguardian.com/environment/2014/oct/10/uk-looks-to-dutch-model-to-make-100000-homes-carbon-neutral-by-2020</text:a> [accessed 10/10/2014]</text:p></text:note-body></text:note></text:span></text:p>
      <text:p text:style-name="P15"/>
      <text:p text:style-name="P15"><text:span text:style-name="T160">Instruments necessary to </text:span><text:span text:style-name="T77">achieve smart, sustainable and inclusive growth </text:span><text:span text:style-name="T81">include: </text:span><text:span text:style-name="T78"><text:s/>encouraging private investment in low-carbon technologies, setting the example with public investment in low-carbon research and development, </text:span><text:span text:style-name="T80">providing support for citizens and SMEs on energy efficiency efforts,</text:span><text:span text:style-name="T78"> stabilising the carbon price and making it economically meaningful, </text:span><text:span text:style-name="T81">and</text:span><text:span text:style-name="T78"> moving capital away from outdated high-carbon industry. </text:span></text:p>
      <text:p text:style-name="P16"/>
      <text:p text:style-name="P60">What would best be done at EU level to ensure that the strategy delivers results? What would best be done at Member State level?</text:p>
      <text:p text:style-name="P17">The EU should ensure that <text:span text:style-name="T265">its </text:span>focus on environment and climate issues does not waver, particularly under the new <text:span text:style-name="T260">European C</text:span>ommission structure, which in QCEA's view has subordinated climate policy to the all-encompassing drive for economic growth and job creation. <text:span text:style-name="T265">However, economic growth itself </text:span>cannot alleviate the problems <text:span text:style-name="T247">faced by</text:span> European societie<text:span text:style-name="T247">s</text:span>. It is <text:span text:style-name="T265">essential that</text:span> sustainability be explicitly included in the mandates of all <text:span text:style-name="T260">European </text:span>Commission vice-presidents, and <text:span text:style-name="T200">for </text:span>the transition to a low-carbon economy <text:span text:style-name="T200">to be a priority</text:span>.</text:p>
      <text:p text:style-name="P18">All targets should be made binding at EU Member State level, <text:span text:style-name="T248">and the EU should monitor the actions of EU Member States to ensure they are devoting enough attention and resources to meeting the target. </text:span></text:p>
      <text:p text:style-name="P21"/>
      <text:p text:style-name="P60">How can the strategy encourage Member States to put a stronger policy focus on growth?</text:p>
      <text:p text:style-name="P22"><text:span text:style-name="T162">QCEA believes that m</text:span>ore focus on <text:span text:style-name="T162">the</text:span> <text:span text:style-name="T265">outdated model of economic</text:span> growth is not <text:soft-page-break/>necessary. <text:span text:style-name="T265">It is already a clear focus of all European countries. EU Member States</text:span> need <text:span text:style-name="T162">to place more</text:span> emphasis on <text:span text:style-name="T201">ensuring the well-being of their citizens and the environment by</text:span> removing the correlation between growth and resource use <text:span text:style-name="T162">as well as</text:span> accepting that <text:span text:style-name="T246">economic</text:span> growth <text:span text:style-name="T246">and increasing production</text:span> is <text:span text:style-name="T162">not the priority. Wealth</text:span> that already exists <text:span text:style-name="T162">needs to be shared more fairly in European societies, allowing us to live within our means</text:span>. <text:span text:style-name="T246">Increasing the quality of production, rather than the quantity, would create decent jobs and reduce our resource consumption.</text:span></text:p>
      <text:p text:style-name="P23">The strategy should encourage a stronger policy focus on making the transition to a low-carbon economy. </text:p>
      <text:p text:style-name="P24"/>
      <text:p text:style-name="P61">Are targets useful? Please explain.</text:p>
      <text:p text:style-name="P25">Targets are certainly useful if they are ambitious, binding and based on transparent terms of reference. Targets such as <text:span text:style-name="T265">President-elect Juncker's aim of</text:span> being <text:span text:style-name="T246">'</text:span>no 1 in renewable energy<text:span text:style-name="T246">'</text:span>, while laudable, are defined in extremely relative terms. <text:span text:style-name="T246">These</text:span> should be replaced by clear and explicit targets relating to increasing the share of renewable energy sources, while reducing the amount of fossil fuels being used, rather than simply increasing the amount of energy being consumed.</text:p>
      <text:p text:style-name="P25"/>
      <text:p text:style-name="P26">Target frameworks and strategies are particularly important for <text:span text:style-name="T163">a long-term challenge like climate change and the transition to a low-carbon system. The 2020 framework should be designed put Europe in a good position to comfortably achieve the 80-95 percent decarbonisation target by 2050, as well as the 2030 objectives. However, the European Commission has admitted that p</text:span><text:span text:style-name="T185">resent policies are not sufficient to reach the long term climate objectiv</text:span><text:span text:style-name="T187">e of reducing greenhouse gas </text:span><text:span text:style-name="T185">emissions by 80-95 </text:span><text:span text:style-name="T190">percent</text:span><text:span text:style-name="T185"> in 2050 compared with 1990.</text:span><text:span text:style-name="T185"><text:note text:id="ftn44" text:note-class="footnote"><text:note-citation>44</text:note-citation><text:note-body><text:p text:style-name="P112"><text:span text:style-name="T233">European Commission, </text:span><text:span text:style-name="T141">Executive summary of the Impact Assessment accompanying the document, a policy framework for climate and energy in the period from 2020 to 2030</text:span><text:span text:style-name="T233">, </text:span><text:span text:style-name="T177"><text:s/></text:span><text:span text:style-name="T176">p. 3.</text:span></text:p></text:note-body></text:note></text:span><text:span text:style-name="T185"> </text:span><text:span text:style-name="T186">Therefore targets need to be more ambitious. </text:span></text:p>
      <text:p text:style-name="P27"/>
      <text:p text:style-name="P61">Would you recommend adding or removing certain targets, or the targets in general? Please explain.</text:p>
      <text:p text:style-name="P20"><text:span text:style-name="T164">QCEA would recommend that t</text:span>he 20 <text:span text:style-name="T166">percent</text:span> energy efficiency reduction target by 2020 be made binding for all <text:span text:style-name="T224">EU M</text:span>ember <text:span text:style-name="T224">S</text:span>tates, and <text:span text:style-name="T165">the binding</text:span> greenhouse gas reduction target increased from 20 <text:span text:style-name="T166">percent</text:span> to 30 <text:span text:style-name="T166">percent</text:span> by 20<text:span text:style-name="T266">2</text:span>0, <text:span text:style-name="T165">as suggested as a possibility in the Europe 2020 proposal. The European Commission review of Europe 2020 in March 2014 stated that the EU had achieved an 18 percent reduction in greenhouse gas emissions by 2012, and that a 24 percent reduction could be achieved.</text:span><text:span text:style-name="T165"><text:note text:id="ftn45" text:note-class="footnote"><text:note-citation>45</text:note-citation><text:note-body><text:p text:style-name="P128"><text:span text:style-name="T57">European Commission, </text:span><text:span text:style-name="T153">Taking stock of the Europe 2020 strategy, </text:span><text:span text:style-name="T188">p.</text:span><text:span text:style-name="T189"> </text:span><text:span text:style-name="T56"><text:s/></text:span><text:span text:style-name="T55">13.</text:span></text:p></text:note-body></text:note></text:span><text:span text:style-name="T165"> Therefore the conditions are right to raise the ambition of this 2020 target to the 30 percent suggested by the European Commission, making it much easier to meet the proposed 2030 targets, and perhaps even increase the ambition of those targets. </text:span></text:p>
      <text:p text:style-name="P20"/>
      <text:p text:style-name="P20"><text:span text:style-name="T165">A CAN Europe report has revealed some of the benefits of switching to a 30 percent target, including creating green jobs, encouraging green innovation, reducing energy costs, increasing energy security and mitigating health problems. They estimate that a 30 percent target would only cost €11 billion more than the 2008 estimate figure required to achieve a 20 percent greenhouse gas reduction (€81 billion against €70 billion)</text:span><text:span text:style-name="T165"><text:note text:id="ftn46" text:note-class="footnote"><text:note-citation>46</text:note-citation><text:note-body><text:p text:style-name="P113"><text:span text:style-name="T169">Climate Action Network Europe, </text:span><text:span text:style-name="T156">30% </text:span><text:span text:style-name="T154">Why Europe should strengthen its 2020 </text:span><text:span text:style-name="T155">c</text:span><text:span text:style-name="T154">limate action,</text:span><text:span text:style-name="T167"> </text:span><text:span text:style-name="T169">p. </text:span><text:span text:style-name="T168">6.</text:span></text:p></text:note-body></text:note></text:span><text:span text:style-name="T165"> This would also be less costly and more sustainable than making deeper and steeper emission reductions at a later stage to meet the 2050 targets. The IEA has </text:span><text:soft-page-break/><text:span text:style-name="T165">estimated that if low-carbon investment (of $1.5 trillion) is not made before 2020, investment of $5 trillion globally will be required to get back on track.</text:span><text:span text:style-name="T165"><text:note text:id="ftn47" text:note-class="footnote"><text:note-citation>47</text:note-citation><text:note-body><text:p text:style-name="P122"><text:span text:style-name="T230">IEA,</text:span> <text:span text:style-name="T138">Redrawing the Energy-Climate Map,</text:span> <text:span text:style-name="T230">p. 11.</text:span></text:p></text:note-body></text:note></text:span><text:span text:style-name="T165"> The European Commission has estimated that a move to the 30 percent target for Europe would only cost around 0.2-0.3 percent of GDP</text:span><text:span text:style-name="T165"><text:note text:id="ftn48" text:note-class="footnote"><text:note-citation>48</text:note-citation><text:note-body><text:p text:style-name="P132">E<text:span text:style-name="T234">uropean </text:span>C<text:span text:style-name="T234">ommission</text:span>, <text:span text:style-name="T142">Commission</text:span><text:span text:style-name="T138"> staff working document accompany</text:span><text:span text:style-name="T143">ing</text:span><text:span text:style-name="T138"> the Analysis of options to move beyond 20% greenhouse gas emission reductions and assessing risk of carbon leakage </text:span><text:span text:style-name="T143">part two</text:span><text:span text:style-name="T138"> </text:span><text:span text:style-name="T181">(European Commission: Brussels, </text:span><text:span text:style-name="T178">2010</text:span><text:span text:style-name="T181">), p. 46.</text:span></text:p></text:note-body></text:note></text:span><text:span text:style-name="T165"> and analysis has suggested that a 30 percent target by 2020 will lead to GDP gains of around 10 percent by 2050.</text:span><text:span text:style-name="T165"><text:note text:id="ftn49" text:note-class="footnote"><text:note-citation>49</text:note-citation><text:note-body><text:p text:style-name="P115"><text:span text:style-name="T234">IDDRI</text:span>, Ecofys and Climate Strategies, <text:span text:style-name="T138">Is there a case for the EU to move beyond 20% GHG emissions reduction by 2020?</text:span>, <text:span text:style-name="T234">draft interim report.</text:span> P10.</text:p></text:note-body></text:note></text:span><text:span text:style-name="T83"> </text:span><text:span text:style-name="T84">It would be possible </text:span><text:span text:style-name="T90">for the EU</text:span><text:span text:style-name="T84"> to reach a 32 </text:span><text:span text:style-name="T85">percent</text:span><text:span text:style-name="T84"> reduction by 2020, by combining the targets for renewable energy share and energy efficiency.</text:span><text:span text:style-name="T84"><text:note text:id="ftn50" text:note-class="footnote"><text:note-citation>50</text:note-citation><text:note-body><text:p text:style-name="P157"><text:span text:style-name="T192">Ecofys, (2013), </text:span><text:span text:style-name="T194">The next step in Europe’s climate action: setting targets for 2030</text:span><text:span text:style-name="T192">. P4-5 </text:span><text:a xlink:type="simple" xlink:href="http://www.greenpeace.org/eu-unit/Global/eu-unit/reports-briefings/2013/ecofys_PolicyPaper.pdf"><text:span text:style-name="T192">http://www.greenpeace.org/eu-unit/Global/eu-unit/reports-briefings/2013/ecofys_PolicyPaper.pdf</text:span></text:a><text:span text:style-name="T192"> </text:span></text:p></text:note-body></text:note></text:span><text:span text:style-name="T84"> </text:span><text:span text:style-name="T91">Therefore, a more ambitious greenhouse gas emissions target for 2020 has many benefits for the climate and society, and a proportionately smaller cost. More widely, the earlier action against climate change is taken the less costly it will be. <text:s/></text:span></text:p>
      <text:p text:style-name="P19"/>
      <text:p text:style-name="P43"><text:span text:style-name="T84">T</text:span><text:span text:style-name="T82">he </text:span><text:span text:style-name="T89">European </text:span><text:span text:style-name="T82">Commission's energy efficiency directive includes provision to suggest binding national targets in 2014, if it seems the EU is not likely to achieve the 20</text:span><text:span text:style-name="T87"> percent</text:span><text:span text:style-name="T82"> energy efficiency target.</text:span><text:span text:style-name="T82"><text:note text:id="ftn51" text:note-class="footnote"><text:note-citation>51</text:note-citation><text:note-body><text:p text:style-name="P124"><text:a xlink:type="simple" xlink:href="http://europa.eu/rapid/press-release_MEMO-11-440_en.htm?locale=en">http://europa.eu/rapid/press-release_MEMO-11-440_en.htm?locale=en</text:a> <text:span text:style-name="T236">[accessed 6/10/14]</text:span></text:p></text:note-body></text:note></text:span><text:span text:style-name="T82"> This does seem to be the case</text:span><text:span text:style-name="T86">, </text:span><text:span text:style-name="T82">so QCEA advocates </text:span><text:span text:style-name="T91">the adoption of</text:span><text:span text:style-name="T82"> ambitious and binding energy efficiency targets </text:span><text:span text:style-name="T88">for 2020</text:span><text:span text:style-name="T82"> for all </text:span><text:span text:style-name="T87">EU</text:span><text:span text:style-name="T82"> Member States. </text:span></text:p>
      <text:p text:style-name="P28"/>
      <text:p text:style-name="P86"><text:span text:style-name="T173">QCEA also recommends defining renewable energy sources </text:span>as non-combustible energy sources, excluding <text:span text:style-name="T173">biofuels</text:span> and nuclear energy. <text:span text:style-name="T196">Biofuel plants may not actually contribute to emissions reductions, and the certainly have negative consequences for biodiversity, food resources, and land tenure.</text:span><text:span text:style-name="T196"><text:note text:id="ftn52" text:note-class="footnote"><text:note-citation>52</text:note-citation><text:note-body><text:p text:style-name="P158"><text:span text:style-name="T192">A number of civil society organisations signed this open letter to European decision-makers outlining the costs of biofuels and requesting that the EU make changes to its ‘failed’ biofuels policy: </text:span><text:a xlink:type="simple" xlink:href="http://www.cidse.org/content/publications/just-food/land-land-grabbing/open-letter-to-eu-policy-makers-on-biofuels.html"><text:span text:style-name="T192">http://www.cidse.org/content/publications/just-food/land-land-grabbing/open-letter-to-eu-policy-makers-on-biofuels.html</text:span></text:a><text:span text:style-name="T192"> </text:span></text:p><text:p text:style-name="P114"/></text:note-body></text:note></text:span><text:span text:style-name="T196"> Non-combustible renewables and energy efficiency measures are long-term no-regrets policies, which will enable us to make the necessary long-term changes to reach our 2050 target. </text:span></text:p>
      <text:p text:style-name="P29"/>
      <text:p text:style-name="P29"><text:span text:style-name="T10">W</text:span><text:span text:style-name="T11">hat are the most fruitful areas for joint EU-Member State action? What would be the added value? </text:span></text:p>
      <text:p text:style-name="P30"/>
      <text:p text:style-name="P152">[QCEA has not replied to this question, since it represents Quakers at the European level]</text:p>
      <text:p text:style-name="P30"/>
      <text:p text:style-name="P99">Do you have any other comment or suggestion on the Europe 2020 strategy that you would like to share? </text:p>
      <text:p text:style-name="P31"/>
      <text:p text:style-name="P33"><text:span text:style-name="T205">QCEA u</text:span>rge<text:span text:style-name="T205">s the EU to </text:span>prioritis<text:span text:style-name="T205">e </text:span>climate and environment issues <text:span text:style-name="T206">and not subordinate them to outdated obsessions of economic growth and jobs. QCEA envisages a long-term European Union plan based on the well-being of all its citizens, our natural resources and environment, where growth has been replaced as the central focus of policy. This is </text:span><text:soft-page-break/><text:span text:style-name="T206">particularly crucial in 2014 as the European Commission changes and lays out its priorities for the next five years. These five years are crucial for the environment. The 2020 targets are a good starting point, but they need to be met, or exceeded, and then built upon as we look to the future.</text:span></text:p>
      <text:p text:style-name="P32"/>
      <text:p text:style-name="P34">The next 15 years is when urgent action must be taken to avoid exceeding <text:span text:style-name="T207">the 2°C limit agreed by world leaders in Copenhagen in 2009. QCEA believes that this urgent action must include recognising the short-comings of our growth model and thus revising the goals of our economic system, as we make the transition to a low-carbon economy and energy system. This transition will be difficult, but necessary, and such a challenge is also an opportunity to address the impact of our economic system on the well-being of people, as well as planet. As we make the transition to a low-carbon economy, we must also reform our society. Eliminating the problems of poverty and fuel poverty must be high priorities, aiming to create long-term, fulfilling jobs that enable a good quality of life for all Europe's citizens. This transition must not be delayed as it will be easier and have a greater benefit if it is sooner rather than later, backed up by long-term planning.</text:span></text:p>
      <text:p text:style-name="P34"/>
      <text:p text:style-name="P35"><text:span text:style-name="T208">T</text:span>he 2020 climate and energy targets should be made binding, and the greenhouse gas emissions reduction be increased from 20 to 30 <text:span text:style-name="T243">percent</text:span> by 2020, as more ambitious targets will enable us to meet the challenge faster and more cost-effectively. Support mechanisms for the programme – namely the ESD and ETS – should be <text:span text:style-name="T209">reformed so that they no longer perpetuate a high-carbon economy as they have been doing, but aid the transition to low-carbon society by fixing a strong predictable carbon price, and using the profits to fund renewable energies, smart grids and energy efficiency measures. </text:span></text:p>
      <text:p text:style-name="P36"/>
      <text:p text:style-name="P143"><text:span text:style-name="T150">We do not own the world, and its riches are not ours to dispose of at will. We must show a loving consideration for all creatures, and seek to maintain the beauty and variety of the world. We must work to ensure that our increasing power over nature is used responsibly, with reverence for life. </text:span><text:span text:style-name="T150"><text:note text:id="ftn53" text:note-class="footnote"><text:note-citation>53</text:note-citation><text:note-body><text:p text:style-name="P159"><text:span text:style-name="T4">The Yearly Meeting of the Religious Society of Friends (Quakers) in Britain, </text:span><text:span text:style-name="T5">Advices and Queries</text:span><text:span text:style-name="T4">, 1.02 (42)</text:span></text:p></text:note-body></text:note></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47">Contact: George Thurley</text:p>
      <text:p text:style-name="P149"/>
      <text:p text:style-name="P147">Quaker Council for European Affairs</text:p>
      <text:p text:style-name="P147">Quaker house</text:p>
      <text:p text:style-name="P147"><text:soft-page-break/>Square Ambiorix 50</text:p>
      <text:p text:style-name="P147">1000 Brussels</text:p>
      <text:p text:style-name="P147">Belgium</text:p>
      <text:p text:style-name="P149"/>
      <text:p text:style-name="P147">Email: office@qcea.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ahoma" svg:font-family="Tahoma" style:font-family-generic="swiss"/>
    <style:font-face style:name="Liberation Serif" svg:font-family="'Liberation Serif'" style:font-family-generic="roman" style:font-pitch="variable"/>
    <style:font-face style:name="Symbol" svg:font-family="Symbol"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0" style:family="text">
      <style:text-properties fo:color="#c0504d" style:font-name="Symbol" fo:font-family="Symbol" style:font-family-generic="roman" style:font-pitch="variable" style:font-name-complex="Symbol" style:font-family-complex="Symbol"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footnote_20_reference" style:display-name="footnote reference" style:family="text" style:parent-style-name="Default_20_Paragraph_20_Fon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186983d"/>
    </style:style>
    <style:style style:name="MT1" style:family="text">
      <style:text-properties style:font-name="Trebuchet MS"/>
    </style:style>
    <style:style style:name="MT2" style:family="text">
      <style:text-properties style:font-name="Trebuchet MS" officeooo:rsid="0186983d"/>
    </style:style>
    <style:style style:name="MT3" style:family="text">
      <style:text-properties style:font-name="Trebuchet MS" officeooo:rsid="01890e2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2" text:anchor-type="paragraph" svg:x="2.265cm" svg:y="-1.171cm" svg:width="1.972cm" svg:height="2.085cm" draw:z-index="15"><draw:image xlink:href="Pictures/100002010000020D00000200B746C5FF.png" xlink:type="simple" xlink:show="embed" xlink:actuate="onLoad"/></draw:frame><draw:frame draw:style-name="Mfr1" draw:name="Image3" text:anchor-type="paragraph" svg:x="0.139cm" svg:y="-1.171cm" svg:width="2.127cm" svg:height="2.111cm" draw:z-index="31"><draw:image xlink:href="Pictures/1000020100000104000001021E6CB06E.png" xlink:type="simple" xlink:show="embed" xlink:actuate="onLoad"/></draw:frame><text:tab/> <text:s text:c="77"/><text:span text:style-name="MT1"><text:s text:c="20"/>Sustainable Energy Security</text:span></text:p>
        <text:p text:style-name="MP1"><text:s text:c="25"/><text:span text:style-name="MT1"><text:tab/> <text:s text:c="55"/>Consultation Response </text:span><text:span text:style-name="MT2">October 201</text:span><text:span text:style-name="MT3">4</text:span></text:p>
      </style:header>
    </style:master-page>
    <style:master-page style:name="Converted10" style:page-layout-name="Mpm2"/>
    <style:master-page style:name="Converted16" style:page-layout-name="Mpm2"/>
    <style:master-page style:name="Converted20" style:page-layout-name="Mpm2"/>
    <style:master-page style:name="Converted34" style:page-layout-name="Mpm2"/>
    <style:master-page style:name="Converted46" style:page-layout-name="Mpm2"/>
    <style:master-page style:name="Converted58" style:page-layout-name="Mpm2"/>
    <style:master-page style:name="Converted2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09:15:55.546000000</meta:creation-date>
    <dc:date>2014-10-16T09:19:35.049000000</dc:date>
    <meta:editing-duration>P2DT2H13M23S</meta:editing-duration>
    <meta:editing-cycles>507</meta:editing-cycles>
    <meta:generator>LibreOffice/4.2.4.2$Windows_x86 LibreOffice_project/63150712c6d317d27ce2db16eb94c2f3d7b699f8</meta:generator>
    <meta:print-date>2014-10-15T14:37:10.240000000</meta:print-date>
    <meta:document-statistic meta:table-count="0" meta:image-count="2" meta:object-count="0" meta:page-count="16" meta:paragraph-count="156" meta:word-count="7606" meta:character-count="50328" meta:non-whitespace-character-count="42617"/>
  </office:meta>
</office:document-meta>
</file>