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fa6b" officeooo:paragraph-rsid="0005fa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рогие Друзья из регионального собрания Кингстона и Вондсворта, </text:p>
      <text:p text:style-name="P1"/>
      <text:p text:style-name="P1">С удовольствием сообщаю вам, что благодаря вашей финансовой поддержке я смог принять участие в конференции, организованной КСЕА "Роль квакеров в строительстве новой Европы". Было очень интересно встретить квакеров из разных европейских стран и поговорить с ними о будущем нашего континента. Мне особенно запомнился доклад Молли <text:s/>Скотт-Като, члена Европарламента от партии зеленых "Строить Европу такой, какой мы бы хотели ее видеть". В нем дана ясная перспектива происходящего и будущего. Мне также понравились доклады Рейчел Баяни, представителе бахаев при Европейском Союзе; Дорис Пешке, исполнительного секретаря Межцерковной комиссии по миграции в Европе и квакера Арне Спрингорума. Все эти вдумчивые сообщения помогли дальнейшим дискуссиям Друзей. Я очень доволен, что Друзья из Восточной Европы (Украины, Грузии, Эстонии, России и Польши) организовали отдельную дискуссионную группу, которая была поддержана британскими и норвежскими Друзьями. Я думаю, что сессия "Замок и сообщество: строить мосты" была хорошо спланирована и организована Друзьями из КСЕА и дала прекрасную возможность подумать о восточноевропейском вкладе в строительство новой Европы. Наши мысли были собраны и записаны Роландом Рандом из Эстонии. Я цитирую заключение его текста: "Вместе с Друзьями из России, Украины, Грузии, Эстонии и Польши мы подготовили миротворческий проект "Восточно-центрально-европейская инициатива участия в новой Европе" с целью усиления миротворческого диалога в нашей части Европы. Предварительно мы планируем провести нашу первую встречу в Белоруссии в конце 2016 - начале 2017. </text:p>
      <text:p text:style-name="P1"/>
      <text:p text:style-name="P1">﻿Участник встречи в Брюсселе Миша Рощ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09:19:01.432000000</meta:creation-date>
    <dc:date>2016-02-15T09:36:51.174000000</dc:date>
    <meta:editing-duration>P0D</meta:editing-duration>
    <meta:editing-cycles>1</meta:editing-cycles>
    <meta:document-statistic meta:table-count="0" meta:image-count="0" meta:object-count="0" meta:page-count="1" meta:paragraph-count="3" meta:word-count="229" meta:character-count="1691" meta:non-whitespace-character-count="1463"/>
    <meta:generator>LibreOffice/4.2.4.2$Windows_x86 LibreOffice_project/63150712c6d317d27ce2db16eb94c2f3d7b699f8</meta:generator>
  </office:meta>
</office:document-meta>
</file>