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279c" officeooo:paragraph-rsid="0015279c"/>
    </style:style>
    <style:style style:name="P2" style:family="paragraph" style:parent-style-name="Standard">
      <style:text-properties fo:language="rue" fo:country="UA" officeooo:rsid="00155bd0" officeooo:paragraph-rsid="00155b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рогі друзі!</text:p>
      <text:p text:style-name="P2">Я хотіла би висловити свою глибоку вдячність Зібранню Друзів Глостершира за надану фінансову підтримку . З вашою допомогою я змогла взяти участь у конференціі "Замок чи спільнота", яка відбулася 4-6 грудня 2015 року в Брюселі. Ця подія була дуже важливою для мене , тому що теми, розглянуті на конференції, є актуальними і в моїй країні . В результаті війскових конфліктів в Грузіі в 1992-1993 та 2008 роках на сьогодні налічується 247 000 тимчасово переміщених осіб з Абхазії і 35000 - з Південної Осетії до Грузії. Починаючи з 2008 року Грузинські Друзі через різноманітні соціально-гуманітарні проекти підтримує цих людей. </text:p>
      <text:p text:style-name="P2"/>
      <text:p text:style-name="P2">Я брала учать у декількох таких проектах та особисто відвідувала кілька укриттів та багато новозбудованих поселень, де зараз мешкають тимчасово переміщені люди. Ці місця знаходяться в різних частинах Грузіі. Я родом з Украіни, але мій чоловік – з Грузіі, він є членом Спільноти Грузинських Друзів. В Грузіі я керую громадською організацією "Союз української інтелігенції в Грузії». Ця НУО є членом Ради за етнічною меншин при Народному захисникові (омбудсмені) Грузії. На даний момент я знаходжуся в Україні та можу бачити паралель між ситуаціями з ВПО в Грузії і Україні.</text:p>
      <text:p text:style-name="P2"/>
      <text:p text:style-name="P2">Є багато подібних проблем в цій галузі, але й багато відмінностей. 2014 був дуже важким для України в зв'язку з анексією Криму та проблем в східній частині країни. Конфлікт на Донбасі та Луганському регіоні все ще триває. Через цей конфлікт вже є близько 1 млн ВПО в Україні. Ця ситуація погіршиться через економічну кризу, який охопив всю країну. В Україні я поширюю мій грузинський досвід та даю поради іншим НУО, як працювати з ВПО і допомогти їм підвищити свій рівень життя і інтегруватися з громадянським суспільством, коли вони знаходяться далеко від дому. Зокрема я працюю над такими темами як медіаграмотність громадян, кампанії проти ненависті. Медіаграмотність важлива для громадян, оскільки з точки зору конфлікту між Росією і Україною існує інформаційна війна, яка впливає психологічний стан тисяч людей. Метою проекту є зниження рівня агресії в суспільстві і допомога людям робити незалежні і самостійні рішення. </text:p>
      <text:p text:style-name="P2"/>
      <text:p text:style-name="P2">На жаль, рівень расизму і нетерпимості серед населення в країн особливо у молоді, значно зростає, включаючи і відношення до етнічних меншин. Наша кампанія проти мови ненависті направлена на те, щоб допомогти людям навчитися протистояти і запобігати таким ситуаціям. Під час конференції в Брюсселі я мала можливість обговорити багато цікавих для мене питань з прав людини , міграції , безпеки і захисту , обмінятися досвідом з іншими учасниками. <text:s/>Я багаточому навчилася під час дискусій та семінарів і отримала відповіді на мої питання . Це знання я буду використовувати в своїй роботі на практиці . В результаті конференції ініціативною групою розпочато східноєвропейську ініціативу, яка б об'єднала друзів з країн колишнього Радянського блоку . Ми хотіли б провести дослідження і проаналізувати досвід , як ми подолати соціальну кризу після розпаду СРСР і підготувати рекомендаціі для ЄС , як поводитися з поточної європейською кризою. Я хотіла би подякувати QCEA за організацію цього інформативного та корисного заходу.</text:p>
      <text:p text:style-name="P2"/>
      <text:p text:style-name="P2">З повагою</text:p>
      <text:p text:style-name="P2">Марія Айгіст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9:35:53.500000000</meta:creation-date>
    <dc:date>2016-02-19T09:45:27.747000000</dc:date>
    <meta:editing-duration>PT3M52S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7" meta:word-count="485" meta:character-count="3182" meta:non-whitespace-character-count="2700"/>
  </office:meta>
</office:document-meta>
</file>